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ques Perkstraat 11 1064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25 Augustus 2025</text:span>
          </text:p>
            <text:p text:style-name="common-al">Omschrijving: het ruimtelijk inpasbaar maken van 188 woningen in twee gebouwen in de Van Deysselbuurt- ZO-blokken (strook en toren)</text:p>
            <text:p text:style-name="common-al">Besluit: verleend</text:p>
            <text:p text:style-name="common-al">Besluit verzonden op: 31-07-2025</text:p>
            <text:p text:style-name="common-al">Zaakadres: Jacques Perkstraat 11 1064HP Amsterdam</text:p>
            <text:p text:style-name="common-al">Zaaknummer: Z2024-032646</text:p>
            <text:p text:style-name="common-al">DSO-nummer: 20241016002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264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02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2646</meta:user-defined>
    <meta:user-defined meta:name="DCTERMS.abstract">het ruimtelijk inpasbaar maken van 188 woningen in twee gebouwen in de Van Deysselbuurt-  ZO-blokken (strook en toren) 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ques Perkstraat 11 1064HP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24</meta:user-defined>
    <meta:user-defined meta:name="OVERHEIDop.GmbID/DC.identifier">gmb-2025-384024</meta:user-defined>
    <meta:user-defined meta:name="OVERHEIDop.versieInformatie"/>
  </office:meta>
</office:document-meta>
</file>