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J.T. Visserstraat 2, 4141 HV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8365 op het perceel J.T. Visserstraat 2, 4141 HV in Leerdam. De vergunning is verleend. Het besluit betreft het isoleren en verduurzamen van de kap.</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0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65</meta:user-defined>
    <dc:language>nl</dc:language>
    <meta:user-defined meta:name="DC.title">Publicatie verleende omgevingsvergunning met planafwijking (regulier) J.T. Visserstraat 2, 4141 HV in Leerdam</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305</meta:user-defined>
    <meta:user-defined meta:name="OVERHEIDop.publicationIssue">384023</meta:user-defined>
    <meta:user-defined meta:name="OVERHEIDop.GmbID/DC.identifier">gmb-2025-384023</meta:user-defined>
    <meta:user-defined meta:name="OVERHEIDop.versieInformatie"/>
  </office:meta>
</office:document-meta>
</file>