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1-2025 hebben wij een vergunning verleend voor het houden van een evenement (toneeluitvoering op 28 februari, 1, 12, 14 en 15 maart 2025) op het adres Herikerweg 36 7475 TT Markelo. Deze vergunning staat ingeschreven onder zaaknummer 00008474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40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47413</meta:user-defined>
    <meta:user-defined meta:name="DCTERMS.abstract">het houden van een evenement (toneeluitvoering op 28 februari, 1, 12, 14 en 15 maart 2025)</meta:user-defined>
    <dc:language>nl</dc:language>
    <meta:user-defined meta:name="OVERHEIDop.locatietype/OVERHEIDop.gebiedsmarkering">Punt</meta:user-defined>
    <meta:user-defined meta:name="DC.title">Op 28-01-2025 hebben wij een vergunning verleend voor het houden van een evenement (toneeluitvoering op 28 februari, 1, 12, 14 en 15 maart 2025) op het adres Herikerweg 36 7475 TT Markelo. Deze vergunning staat ingeschreven onder zaaknummer 0000847413.</meta:user-defined>
    <meta:user-defined meta:name="DCTERMS.W3CDTF/DCTERMS.available">2025-01-30</meta:user-defined>
    <meta:user-defined meta:name="DCTERMS.W3CDTF/OVERHEIDop.jaargang">2025</meta:user-defined>
    <meta:user-defined meta:name="OVERHEIDop.publicationIssue">38402</meta:user-defined>
    <meta:user-defined meta:name="OVERHEIDop.GmbID/DC.identifier">gmb-2025-38402</meta:user-defined>
    <meta:user-defined meta:name="OVERHEIDop.versieInformatie"/>
  </office:meta>
</office:document-meta>
</file>