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aansteen 6, 5374 J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besluit genomen op de aanvraag voor een omgevingsvergunning met zaaknummer <text:span text:style-name="nadrukvet">77104-2025</text:span>.</text:p>
            <text:p text:style-name="common-al">De zaak betreft locatie Baansteen 6, 5374 JS Schaijk en heeft de omschrijving het "verbreden van een dakkapel aan de voorzijde van de woning (omgevingsplan)". De vergunning is verleend.</text:p>
            <text:p text:style-name="common-al">Het besluit betreft de volgende onderdelen:Bouwactiviteit (omgevingsplan).</text:p>
            <text:p text:style-name="common-al">Het besluit is verzonden op: 02-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40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71042025</meta:user-defined>
    <meta:user-defined meta:name="DCTERMS.abstract">verbreden van een dakkapel aan de voorzijde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aansteen 6, 5374 JS Schaijk</meta:user-defined>
    <meta:user-defined meta:name="DCTERMS.W3CDTF/DCTERMS.available">2025-09-04</meta:user-defined>
    <meta:user-defined meta:name="DCTERMS.W3CDTF/OVERHEIDop.jaargang">2025</meta:user-defined>
    <meta:user-defined meta:name="OVERHEIDop.publicationIssue">384019</meta:user-defined>
    <meta:user-defined meta:name="OVERHEIDop.GmbID/DC.identifier">gmb-2025-384019</meta:user-defined>
    <meta:user-defined meta:name="OVERHEIDop.versieInformatie"/>
  </office:meta>
</office:document-meta>
</file>