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25 een aanvraag omgevingsvergunning ontvangen voor het renoveren van de werkplaatsen op Nieuw-Loosdrechtsedijk 208b, 1231LE Loosdrecht. De aanvraag is geregistreerd onder zaaknummer Z2025-00001031. De aanvraag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0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Aanvraag op locatie Nieuw-Loosdrechtsedijk 208b, 1231LE Loosdrecht startdatum: 2 sept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08b, 1231LE Loos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14</meta:user-defined>
    <meta:user-defined meta:name="OVERHEIDop.GmbID/DC.identifier">gmb-2025-384014</meta:user-defined>
    <meta:user-defined meta:name="OVERHEIDop.versieInformatie"/>
  </office:meta>
</office:document-meta>
</file>