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staande houten overkapping aan Oelenboom 10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n, Oelenboom 10, 9461 VA, uitbreiden bestaande houten overkapping Gieten (ontvangen 27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401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1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1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een bestaande houten overkapping aan Oelenboom 10 te Giet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11</meta:user-defined>
    <meta:user-defined meta:name="OVERHEIDop.GmbID/DC.identifier">gmb-2025-384011</meta:user-defined>
    <meta:user-defined meta:name="OVERHEIDop.versieInformatie"/>
  </office:meta>
</office:document-meta>
</file>