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6be50b-ee76-4c63-9f5f-423e0767c6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Punter 35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962158</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Punter 35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2 sept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00000000000003mm" svg:height="139.10857142857142mm"><draw:image xlink:href="Pictures/Afbeelding1ib96be50b-ee76-4c63-9f5f-423e0767c6f9.png" xlink:type="simple"/></draw:frame></text:p>
            </text:section></draw:text-box></draw:frame>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0 september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40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Punter 35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2158</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Punter 35 te Lelystad</meta:user-defined>
    <meta:user-defined meta:name="DCTERMS.W3CDTF/DCTERMS.available">2025-09-10</meta:user-defined>
    <meta:user-defined meta:name="DCTERMS.W3CDTF/OVERHEIDop.jaargang">2025</meta:user-defined>
    <meta:user-defined meta:name="OVERHEIDop.publicationIssue">384010</meta:user-defined>
    <meta:user-defined meta:name="OVERHEIDop.GmbID/DC.identifier">gmb-2025-384010</meta:user-defined>
    <meta:user-defined meta:name="OVERHEIDop.versieInformatie"/>
  </office:meta>
</office:document-meta>
</file>