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14-09-2025 in Andalusiëstraat e.o., Andalusië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ndalusiëstraat<text:span text:style-name="nadrukvet">; </text:span>Het organiseren van een buurtrommelmarkt op 14-09-2025 in Andalusiëstraat e.o.</text:p>
            <text:p text:style-name="common-al">
            
          </text:p>
            <text:p text:style-name="common-al">Datum ontvangst: 17-01-2025</text:p>
            <text:p text:style-name="common-al">Zaaknummer: 00009935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40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93594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op 14-09-2025 in Andalusiëstraat e.o., Andalusiëstraa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01</meta:user-defined>
    <meta:user-defined meta:name="OVERHEIDop.GmbID/DC.identifier">gmb-2025-38401</meta:user-defined>
    <meta:user-defined meta:name="OVERHEIDop.versieInformatie"/>
  </office:meta>
</office:document-meta>
</file>