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banners voor een periode van 6 maanden aan Hooge Zeedijk/Zomer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/Zomer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Tijdelijk plaatsen banners voor een periode van 6 maand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0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tijdelijk plaatsen van banners voor een periode van 6 maanden aan Hooge Zeedijk/Zomerdijk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09</meta:user-defined>
    <meta:user-defined meta:name="OVERHEIDop.GmbID/DC.identifier">gmb-2025-384009</meta:user-defined>
    <meta:user-defined meta:name="OVERHEIDop.versieInformatie"/>
  </office:meta>
</office:document-meta>
</file>