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trekking van nummer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intrekking van de nummeraanduidingen: </text:p>
            <text:p text:style-name="common-al">-Grote Kerkstraat 2, 4941DP Raamsdonksveer</text:p>
            <text:p text:style-name="common-al">met ingang van <text:span text:style-name="nadrukvet">01-09-2025 </text:span>overeenkomstig de bij dit besluit behorende situatietekening; </text:p>
            <text:p text:style-name="common-al">2. dat de vastgestelde nummeraanduidingen worden aangebracht overeenkomstig artikel 6 van de Verordening naamgeving en nummering (adressen) 2010; </text:p>
            <text:p text:style-name="common-al"/>
            <text:p text:style-name="common-al">Raamsdonksveer, <text:span text:style-name="nadrukvet">01-09-2025 </text:span></text:p>
            <text:p text:style-name="common-al"/>
            <text:p text:style-name="common-al">Zie bijlagen in de kantlijn (o.a. plattegrond PDF). </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40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Besluit tot het intrekking van nummeraanduidingen</meta:user-defined>
    <meta:user-defined meta:name="DCTERMS.W3CDTF/DCTERMS.available">2025-09-10</meta:user-defined>
    <meta:user-defined meta:name="DCTERMS.W3CDTF/OVERHEIDop.jaargang">2025</meta:user-defined>
    <meta:user-defined meta:name="OVERHEIDop.externeBijlage">Besluit PDF met plattegrond |exb-2025-32303</meta:user-defined>
    <meta:user-defined meta:name="OVERHEIDop.externeBijlage">Foto plattegrond |exb-2025-32304</meta:user-defined>
    <meta:user-defined meta:name="OVERHEIDop.publicationIssue">384008</meta:user-defined>
    <meta:user-defined meta:name="OVERHEIDop.GmbID/DC.identifier">gmb-2025-384008</meta:user-defined>
    <meta:user-defined meta:name="OVERHEIDop.versieInformatie"/>
  </office:meta>
</office:document-meta>
</file>