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redesweek, Stationsplein Apeldoorn d.d.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september 2025</text:p>
            <text:p text:style-name="common-al">Omschrijving: Opening Vredesweek</text:p>
            <text:p text:style-name="common-al">Locatie: Stationsplein nabij de Kus, 7311 NX Apeldoorn</text:p>
            <text:p text:style-name="common-al">Zaaknummer: 02005863299</text:p>
            <text:p text:style-name="common-al">Datum evenement: 21 september 2025</text:p>
            <text:p text:style-name="common-al">Tijdstip evenement: 14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3299</meta:user-defined>
    <dc:language>nl</dc:language>
    <meta:user-defined meta:name="OVERHEIDop.locatietype/OVERHEIDop.gebiedsmarkering">Punt</meta:user-defined>
    <meta:user-defined meta:name="DC.title">Besluit evenementenvergunning Vredesweek, Stationsplein Apeldoorn d.d. 21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7</meta:user-defined>
    <meta:user-defined meta:name="OVERHEIDop.GmbID/DC.identifier">gmb-2025-384007</meta:user-defined>
    <meta:user-defined meta:name="OVERHEIDop.versieInformatie"/>
  </office:meta>
</office:document-meta>
</file>