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lesunits aan Stokleggingslaan 17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Stokleggingslaan 17, 9461 BE, plaatsen tijdelijke lesunits (ontvangen 27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ijdelijke lesunits aan Stokleggingslaan 17 te Gie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00</meta:user-defined>
    <meta:user-defined meta:name="OVERHEIDop.GmbID/DC.identifier">gmb-2025-384000</meta:user-defined>
    <meta:user-defined meta:name="OVERHEIDop.versieInformatie"/>
  </office:meta>
</office:document-meta>
</file>