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an de gemeenteraad voor Wassenaar voor instemming met de gewijzigde Gemeenschappelijke Regeling Belastingsamenwerking Gouwe Rijnland</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d.d. 3 september 2024;</text:p>
            <text:p text:style-name="al"/>
            <text:p text:style-name="al">gelet op de per 1 juli 2022 gewijzigde Wet Gemeenschappelijke Regelingen (Wgr), artikel 39, waarin staat dat het College bevoegd is tot de wijziging (nadat zij toestemming heeft van de Raad)</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b e s l u i t :</text:span> </text:p>
            <text:p text:style-name="al"/>
            <text:list text:style-name="id1-3-2-2-1-3">
              <text:list-item text:style-override="id1-3-2-2-1-3-1">
                <text:number>1.</text:number>
                <text:p text:style-name="al">Toestemming aan het college van burgemeester en wethouders te geven voor het instemmen met de gewijzigde Gemeenschappelijke Regeling Belastingsamenwerking Gouwe Rijnland conform de bijlage. <text:note text:id="noot_id1-3-2-2-1-3-1-2-1" text:note-class="footnote"><text:note-citation text:label=" 1 "> 1 </text:note-citation><text:note-body><text:p text:style-name="noot.al">Het college van burgemester en wethouders heeft in de vergadering van 19 november 2024 ingestemd met de gewijzigde gemeenschappelijke regeling. De daarmee belaste gemeente Leiden heeft de gewijzigde gemeenschappelijke regeling bekendgemaakt door plaatsing in <text:a xlink:href="https://zoek.officielebekendmakingen.nl/gmb-2024-531039.html" xlink:type="simple">Gemeenteblad 2024, 531039</text:a>. Deze wordt door de gemeente Leiden in de decentrale regelingenbank getoond als <text:a xlink:href="https://lokaleregelgeving.overheid.nl/CVDR729971/1" xlink:type="simple">geldende tekst</text:a>.</text:p></text:note-body></text:note></text:p>
              </text:list-item>
            </text:list>
            <text:p text:style-name="al"/>
            <text:p text:style-name="al"/>
          </text:section>
        </text:section>
        <text:section text:name="regeling-sluiting_id1-3-2-3" text:style-name="regeling-sluiting">
          <text:section text:name="slotformulering_id1-3-2-3-1" text:style-name="slotformulering">
            <text:p text:style-name="al">
            <text:span text:style-name="nadrukcur">Aldus vastgesteld in de openbare vergadering van de gemeenteraad van Wassenaar</text:span>
          </text:p>
            <text:p text:style-name="al">
            <text:span text:style-name="nadrukcur">gehouden op dinsdag 15 oktober 2024</text:span>
          </text:p>
            <text:p text:style-name="al"/>
          </text:section>
          <text:section text:name="ondertekening_id1-3-2-3-2">
            <text:p><text:span text:style-name="functie">de griffier,</text:span></text:p>
            <text:p><text:span text:style-name="ondertekening_naam">
            <text:span text:style-name="voornaam">drs. J.</text:span>
            <text:span text:style-name="achternaam">Kleinhesselink</text:span>
          </text:span></text:p>
          </text:section>
          <text:section text:name="ondertekening_id1-3-2-3-3">
            <text:p><text:span text:style-name="functie"/></text:p>
          </text:section>
          <text:section text:name="ondertekening_id1-3-2-3-4">
            <text:p><text:span text:style-name="functie">voorzitter,</text:span></text:p>
            <text:p><text:span text:style-name="ondertekening_naam">
            <text:span text:style-name="voornaam">drs. L.A. </text:span>
            <text:span text:style-name="achternaam">de Lang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84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DC.source">artikel 39 van de Wet gemeenschappelijke regelingen]|[1.0:c:BWBR0003740&amp;artikel=39&amp;g=2022-07-01</meta:user-defined>
    <meta:user-defined meta:name="OVERHEIDop.referentienummer">Z/24/085489</meta:user-defined>
    <dc:language>nl</dc:language>
    <meta:user-defined meta:name="OVERHEIDop.locatietype/OVERHEIDop.gebiedsmarkering">Gemeente</meta:user-defined>
    <meta:user-defined meta:name="DC.title">Toestemming van de gemeenteraad voor Wassenaar voor instemming met de gewijzigde Gemeenschappelijke Regeling Belastingsamenwerking Gouwe Rijnland</meta:user-defined>
    <meta:user-defined meta:name="DCTERMS.W3CDTF/DCTERMS.available">2025-01-03</meta:user-defined>
    <meta:user-defined meta:name="OVERHEIDop.externeBijlage">Bijlage Voorstel gewijzigde tekst - brief 8-3-2024|exb-2025-376</meta:user-defined>
    <meta:user-defined meta:name="DCTERMS.W3CDTF/OVERHEIDop.jaargang">2025</meta:user-defined>
    <meta:user-defined meta:name="OVERHEIDop.publicationIssue">3840</meta:user-defined>
    <meta:user-defined meta:name="OVERHEIDop.GmbID/DC.identifier">gmb-2025-3840</meta:user-defined>
    <meta:user-defined meta:name="OVERHEIDop.versieInformatie"/>
  </office:meta>
</office:document-meta>
</file>