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voorgevel en gedeeltelijke vervanging buitenmetselwerk, Borculoseweg 83, 7161G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is een aanvraag ontvangen voor het wijziging voorgevel en gedeeltelijke vervanging buitenmetselwerk op locatie Borculoseweg 83, 7161GT Neede. De aanvraag is geregistreerd onder zaaknummer Z2025-0000134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399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9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0</meta:user-defined>
    <meta:user-defined meta:name="DCTERMS.abstract">Betreft: Aanvraag op locatie Borculoseweg 83, 7161GT Neede</meta:user-defined>
    <dc:language>nl</dc:language>
    <meta:user-defined meta:name="OVERHEIDop.locatietype/OVERHEIDop.gebiedsmarkering">Vlak</meta:user-defined>
    <meta:user-defined meta:name="DC.title">Aanvraag vergunning voor wijziging voorgevel en gedeeltelijke vervanging buitenmetselwerk, Borculoseweg 83, 7161GT Need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95</meta:user-defined>
    <meta:user-defined meta:name="OVERHEIDop.GmbID/DC.identifier">gmb-2025-383995</meta:user-defined>
    <meta:user-defined meta:name="OVERHEIDop.versieInformatie"/>
  </office:meta>
</office:document-meta>
</file>