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oonunit ten behoeve van een verbouwing aan Borgerweg 1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, Borgerweg 12, 9462 RB, plaatsen woonunit t.b.v. verbouwing (ontvangen 24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399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woonunit ten behoeve van een verbouwing aan Borgerweg 12 te Gasselt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94</meta:user-defined>
    <meta:user-defined meta:name="OVERHEIDop.GmbID/DC.identifier">gmb-2025-383994</meta:user-defined>
    <meta:user-defined meta:name="OVERHEIDop.versieInformatie"/>
  </office:meta>
</office:document-meta>
</file>