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ntheffing art. 35 Alcoholwet marathon - Stratumsedijk 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197</text:p>
            <text:p text:style-name="common-al">Omschrijving: ontheffing art. 35 Marathonfeesten</text:p>
            <text:p text:style-name="common-al">Datum evenement: 12 oktober 2025</text:p>
            <text:p text:style-name="common-al">Locatie: Stratumsedijk Eindhoven</text:p>
            <text:p text:style-name="common-al">Datum ontvangst: 02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9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197</meta:user-defined>
    <meta:user-defined meta:name="DCTERMS.abstract">ontheffing art. 35 - marathon - Dijk 9</meta:user-defined>
    <dc:language>nl</dc:language>
    <meta:user-defined meta:name="OVERHEIDop.locatietype/OVERHEIDop.gebiedsmarkering">Punt</meta:user-defined>
    <meta:user-defined meta:name="DC.title">Ingekomen ontheffing art. 35 Alcoholwet marathon - Stratumsedijk 9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91</meta:user-defined>
    <meta:user-defined meta:name="OVERHEIDop.GmbID/DC.identifier">gmb-2025-383991</meta:user-defined>
    <meta:user-defined meta:name="OVERHEIDop.versieInformatie"/>
  </office:meta>
</office:document-meta>
</file>