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serbaan 65, 6217JE Maastricht. Verlenging beslistermijn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700</text:p>
            <text:p text:style-name="common-al">
            <text:span text:style-name="nadrukvet">Bilserbaan 65, 6217J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Datum ontvangst aanvraag:</text:span> 26 jun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398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700</meta:user-defined>
    <dc:language>nl</dc:language>
    <meta:user-defined meta:name="OVERHEIDop.locatietype/OVERHEIDop.gebiedsmarkering">Adres</meta:user-defined>
    <meta:user-defined meta:name="DC.title">Bilserbaan 65, 6217JE Maastricht. Verlenging beslistermijn omgevingsvergunning, het plaatsen van een dakkapel aan de voorzijde van de won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89</meta:user-defined>
    <meta:user-defined meta:name="OVERHEIDop.GmbID/DC.identifier">gmb-2025-383989</meta:user-defined>
    <meta:user-defined meta:name="OVERHEIDop.versieInformatie"/>
  </office:meta>
</office:document-meta>
</file>