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oorderhoofdstraat 67, 1561 AS Krommenie - het realiser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7972 - het realiseren van drie woningen -  op de locatie Noorderhoofdstraat 67, 1561 AS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2-09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9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72</meta:user-defined>
    <dc:language>nl</dc:language>
    <meta:user-defined meta:name="OVERHEIDop.locatietype/OVERHEIDop.gebiedsmarkering">Punt</meta:user-defined>
    <meta:user-defined meta:name="DC.title">Intrekking aanvraag omgevingsvergunning - Noorderhoofdstraat 67, 1561 AS Krommenie - het realiseren van drie won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85</meta:user-defined>
    <meta:user-defined meta:name="OVERHEIDop.GmbID/DC.identifier">gmb-2025-383985</meta:user-defined>
    <meta:user-defined meta:name="OVERHEIDop.versieInformatie"/>
  </office:meta>
</office:document-meta>
</file>