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hangen van een spandoek in de periode van 1 september 2025 tot en met 15 september 2025 op het hek van de RET – Vlaardingsedijk, tussen twee bomen - Laan 1940-1945, tussen boom en lantaarnpaal – Rozenlaan en tussen boom en lantaarnpaal - Westlandseweg ten behoeve van de campagne 'Wij gaan weer naar school' en mog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ophangen van een spandoek op: het hek van de RET – Vlaardingsedijk, tussen twee bomen - Laan 1940-1945, tussen boom en lantaarnpaal – Rozenlaan en tussen boom en lantaarnpaal - Westlandseweg. De vier spandoeken worden geplaatst ten behoeve van de campagne 'Wij gaan weer naar school' en mogen in de periode van 1 september 2025 t/m 15 september 2025 worden opgehangen. Dit besluit is genomen op 1 sept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98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hangen van een spandoek in de periode van 1 september 2025 tot en met 15 september 2025 op het hek van de RET – Vlaardingsedijk, tussen twee bomen - Laan 1940-1945, tussen boom en lantaarnpaal – Rozenlaan en tussen boom en lantaarnpaal - Westlandseweg ten behoeve van de campagne 'Wij gaan weer naar school' en mogen te Maassl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84</meta:user-defined>
    <meta:user-defined meta:name="OVERHEIDop.GmbID/DC.identifier">gmb-2025-383984</meta:user-defined>
    <meta:user-defined meta:name="OVERHEIDop.versieInformatie"/>
  </office:meta>
</office:document-meta>
</file>