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ny House nabij Markescheiding kavel 10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Gasselternijveen, nabij Markescheiding, kavel 10, plaatsen Tiny House (ontvangen 27-08-2025)</text:p>
                  </text:list-item>
                </text:list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8398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8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8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iny House nabij Markescheiding kavel 10 te Gasselternijve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983</meta:user-defined>
    <meta:user-defined meta:name="OVERHEIDop.GmbID/DC.identifier">gmb-2025-383983</meta:user-defined>
    <meta:user-defined meta:name="OVERHEIDop.versieInformatie"/>
  </office:meta>
</office:document-meta>
</file>