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kkummerstraat 48, 1901HM Castricum, het verbouwen en verduurzamen van de woning (Gemeentelijk monument), verzenddatum 2 september 2025 (Z2025-00005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provinciaal of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39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3</meta:user-defined>
    <meta:user-defined meta:name="DCTERMS.abstract">Bakkummerstraat 48, 1901HM Castricum, het verbouwen en verduurzamen van de woning (Gemeentelijk monument), verzenddatum 2 september 2025 (Z2025-00005013)</meta:user-defined>
    <dc:language>nl</dc:language>
    <meta:user-defined meta:name="OVERHEIDop.locatietype/OVERHEIDop.gebiedsmarkering">Vlak</meta:user-defined>
    <meta:user-defined meta:name="DC.title">Gemeente Castricum, aanvraag omgevingsvergunning (regulier) verleend, Bakkummerstraat 48, 1901HM Castricum, het verbouwen en verduurzamen van de woning (Gemeentelijk monument), verzenddatum 2 september 2025 (Z2025-00005013)</meta:user-defined>
    <meta:user-defined meta:name="DCTERMS.W3CDTF/DCTERMS.available">2025-09-08</meta:user-defined>
    <meta:user-defined meta:name="DCTERMS.W3CDTF/OVERHEIDop.jaargang">2025</meta:user-defined>
    <meta:user-defined meta:name="OVERHEIDop.publicationIssue">383982</meta:user-defined>
    <meta:user-defined meta:name="OVERHEIDop.GmbID/DC.identifier">gmb-2025-383982</meta:user-defined>
    <meta:user-defined meta:name="OVERHEIDop.versieInformatie"/>
  </office:meta>
</office:document-meta>
</file>