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office:automatic-styles>
  <office:body>
    <office:text>
      <text:p text:style-name="new_page_staatscourant"/>
      <text:p text:style-name="single-kop-titel">Ontwerp aan- en toewijzingsbesluit (ondergrondse) verzamelcontainers – gemeente Haarlemmermeer – Papaverstraat Nieuw-Venne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amp;W heeft besloten de locatie opgenomen in het aan- en toewijzingsbesluit (ondergrondse) verzamelcontainers Papaverstraat te Nieuw-Vennep in ontwerp ter inzage te leggen. De ontwerpstukken liggen de dag na de bekendmaking voor zes weken voor een ieder ter inzage.</text:p>
            <text:p text:style-name="al"/>
            <text:p text:style-name="al">
            <text:span text:style-name="nadrukvet">Terinzagelegging</text:span>
          </text:p>
            <text:p text:style-name="al">U kunt het ontwerp aan- en toewijzingsbesluit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al">De stukken liggen, na een telefonische afspraak, tevens ter inzage in het Gemeentekantoor Beukenhorst. Gedurende zes weken na de eerste dag dat het ontwerpbesluit ter inzage ligt (= de dag na deze publicatie), kunnen belanghebbenden al hun zienswijzen schriftelijk en mondeling kenbaar maken bij de gemeente.</text:p>
            <text:p text:style-name="al"/>
            <text:p text:style-name="al">Wij vragen u het ontwerp aan- en toewijzingsbesluit zoveel mogelijk digitaal in te zien via <text:a xlink:href="https://www.officielebekendmakingen.nl/" xlink:type="simple"><text:span text:style-name="nadrukondlijn">www.officielebekendmakingen.nl</text:span></text:a>. Mocht dit niet mogelijk zijn, dan sturen wij na een telefonisch verzoek digitaal een exemplaar toe. Personen die geen toegang hebben tot internet, kunnen telefonisch een afspraak maken om het ontwerp aan- en toewijzingsbesluit op werkdagen van 9.00 tot 17.00 uur in te zien in het Gemeentekantoor Beukenhorst, Taurusavenue 100 in Hoofddorp.</text:p>
            <text:p text:style-name="al"/>
            <text:p text:style-name="al">
            <text:span text:style-name="nadrukvet">U kunt reageren op het ontwerp aan- en toewijzingsbesluit</text:span>
          </text:p>
            <text:p text:style-name="al">Gedurende de inzagetermijn kan elke belanghebbende tegen dit ontwerp een zienswijze indienen. U doet dit op één van de volgende manieren:</text:p>
            <text:list text:style-name="id1-3-2-2-1-12">
              <text:list-item text:style-override="id1-3-2-2-1-12-1">
                <text:number>•</text:number>
                <text:p text:style-name="al">Stuur een brief naar: Gemeente Haarlemmermeer, t.a.v. cluster Beheer &amp; Onderhoud, Postbus 250, 2130 AG Hoofddorp;</text:p>
              </text:list-item>
              <text:list-item text:style-override="id1-3-2-2-1-12-2">
                <text:number>•</text:number>
                <text:p text:style-name="al">Mail naar: <text:span text:style-name="nadrukondlijn">info@haarlemmermeer.nl</text:span>;</text:p>
              </text:list-item>
              <text:list-item text:style-override="id1-3-2-2-1-12-3">
                <text:number>•</text:number>
                <text:p text:style-name="al">Bel naar: 0900-1852.</text:p>
              </text:list-item>
            </text:list>
            <text:p text:style-name="al">Vermeld daarbij in ieder geval de volgende dingen:</text:p>
            <text:list text:style-name="id1-3-2-2-1-14">
              <text:list-item text:style-override="id1-3-2-2-1-14-1">
                <text:number>•</text:number>
                <text:p text:style-name="al">Dat het gaat om uw zienswijze op het ontwerp aan- en toewijzingsbesluit ‘zaaknummer 12410221;</text:p>
              </text:list-item>
              <text:list-item text:style-override="id1-3-2-2-1-14-2">
                <text:number>•</text:number>
                <text:p text:style-name="al">Dat het gaat om de locatie Papaverstraat te Nieuw-Vennep;</text:p>
              </text:list-item>
              <text:list-item text:style-override="id1-3-2-2-1-14-3">
                <text:number>•</text:number>
                <text:p text:style-name="al">Uw naam, adres en telefoonnummer;</text:p>
              </text:list-item>
              <text:list-item text:style-override="id1-3-2-2-1-14-4">
                <text:number>•</text:number>
                <text:p text:style-name="al">Waarom u een zienswijze indient. U onderbouwt met argumenten waarom u het niet eens bent met de aan u toegewezen container(s) of de geplande locatie van de container(s);</text:p>
              </text:list-item>
              <text:list-item text:style-override="id1-3-2-2-1-14-5">
                <text:number>•</text:number>
                <text:p text:style-name="al">Als u een brief stuurt: de datum van uw zienswijze.</text:p>
              </text:list-item>
            </text:list>
            <text:p text:style-name="al">Daarna worden de zienswijzen afgewogen en nemen wij een definitief beslui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398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8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8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DC.source">Onbekend</meta:user-defined>
    <meta:user-defined meta:name="OVERHEIDop.referentienummer">12410221</meta:user-defined>
    <dc:language>nl</dc:language>
    <meta:user-defined meta:name="OVERHEIDop.locatietype/OVERHEIDop.gebiedsmarkering">Weg</meta:user-defined>
    <meta:user-defined meta:name="DC.title">Ontwerp aan- en toewijzingsbesluit (ondergrondse) verzamelcontainers – gemeente Haarlemmermeer – Papaverstraat Nieuw-Vennep</meta:user-defined>
    <meta:user-defined meta:name="OVERHEIDop.datumEindeReactietermijn">2025-10-17</meta:user-defined>
    <meta:user-defined meta:name="OVERHEIDop.TilID/OVERHEIDop.terinzageleggingOP">til-2025-30300</meta:user-defined>
    <meta:user-defined meta:name="DCTERMS.W3CDTF/DCTERMS.available">2025-09-04</meta:user-defined>
    <meta:user-defined meta:name="DCTERMS.W3CDTF/OVERHEIDop.jaargang">2025</meta:user-defined>
    <meta:user-defined meta:name="OVERHEIDop.publicationIssue">383980</meta:user-defined>
    <meta:user-defined meta:name="OVERHEIDop.GmbID/DC.identifier">gmb-2025-383980</meta:user-defined>
    <meta:user-defined meta:name="OVERHEIDop.versieInformatie"/>
  </office:meta>
</office:document-meta>
</file>