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Burgemeester Aartslaan 27 5571T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975</text:p>
            <text:p text:style-name="common-al">Ontvangstdatum aanvraag: 28-01-2025</text:p>
            <text:p text:style-name="common-al">Plaats/adres: Burgemeester Aartslaan 27 5571TR Bergeijk</text:p>
            <text:p text:style-name="common-al">Omschrijving: het verbouwen van een 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39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97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Burgemeester Aartslaan 27 5571TR Berge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98</meta:user-defined>
    <meta:user-defined meta:name="OVERHEIDop.GmbID/DC.identifier">gmb-2025-38398</meta:user-defined>
    <meta:user-defined meta:name="OVERHEIDop.versieInformatie"/>
  </office:meta>
</office:document-meta>
</file>