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aanleggen van een gehandicaptenparkeerplaats op de Heymanshof in Megch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0 september 2025</text:p>
            <text:p text:style-name="common-al">Zaaknummer: 661792</text:p>
            <text:p text:style-name="common-al"/>
            <text:p text:style-name="tussenkopcur">Inleiding</text:p>
            <text:p text:style-name="common-al">Middels dit verkeersbesluit wordt een gehandicaptenparkeerplaats op kenteken toegewezen op de Heymanshof in Megchelen.</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Heymanshof in Megchelen. De gehandicaptenparkeerplaats wordt gerealiseerd op de rijbaan van deze weg.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Heymanshof in Megchelen heeft een verzoek ingediend om een gehandicaptenparkeerplaats op kenteken in de directe omgeving van de woning te realiseren.</text:p>
              </text:list-item>
              <text:list-item text:style-override="id1-3-2-2-1-28-3">
                <text:number>•</text:number>
                <text:p text:style-name="al">Deze aanvraag is in eerste instantie afgewezen omdat de aanvrager beschikt over een parkeergelegenheid op eigen terrein. Daarnaast blijkt uit parkeeronderzoek dat in de omgeving geen hoge parkeerdruk voorkomt. </text:p>
              </text:list-item>
              <text:list-item text:style-override="id1-3-2-2-1-28-4">
                <text:number>•</text:number>
                <text:p text:style-name="al">Op basis van een aanvullende medische verklaring en een uitspraak van de rechtbank over deze zaak is vastgesteld dat de eigen oprit en de parkeerplaatsen in de omgeving voor deze aanvrager onvoldoende bruikbaar zijn.   </text:p>
              </text:list-item>
              <text:list-item text:style-override="id1-3-2-2-1-28-5">
                <text:number>•</text:number>
                <text:p text:style-name="al">Door de medische toestand van de aanvrager is een gereserveerde parkeerplaats op korte afstand van de woning noodzakelijk. Naast het parkeervak dient voldoende vrije ruimte beschikbaar te zijn voor het in- en uitstappen. </text:p>
              </text:list-item>
              <text:list-item text:style-override="id1-3-2-2-1-28-6">
                <text:number>•</text:number>
                <text:p text:style-name="al">Hiervoor wordt op de Heymanshof in Megchelen tussen de huisnummers 3 en 5 een gehandicaptenparkeerplaats gerealiseerd op de rijbaan. Het aanliggende trottoir biedt op deze locatie voldoende ruimte voor het in- en uitstappen. </text:p>
              </text:list-item>
              <text:list-item text:style-override="id1-3-2-2-1-28-7">
                <text:number>•</text:number>
                <text:p text:style-name="al">De weg waarop de gehandicaptenparkeerplaats wordt gerealiseerd is in beheer van de gemeente Oude IJsselstreek.</text:p>
              </text:list-item>
              <text:list-item text:style-override="id1-3-2-2-1-28-8">
                <text:number>•</text:number>
                <text:p text:style-name="al">De rijbaan waarop de gehandicaptenparkeerplaats wordt gerealiseerd wordt voorzien van vakmarkering.</text:p>
              </text:list-item>
              <text:list-item text:style-override="id1-3-2-2-1-28-9">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op de Heymanshof in Megchelen (tussen de huisnummers 3 en 5), middels:</text:p>
            <text:p text:style-name="common-al"/>
            <text:p text:style-name="common-al">• 1. Het plaatsen van verkeersteken ‘E6’ (gehandicaptenparkeerplaats)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10 september</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39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leggen van een gehandicaptenparkeerplaats  - op de Heymanshof in Megch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1792</meta:user-defined>
    <meta:user-defined meta:name="OVERHEIDop.verkeersbordcode">E6</meta:user-defined>
    <dc:language>nl</dc:language>
    <meta:user-defined meta:name="OVERHEIDop.locatietype/OVERHEIDop.gebiedsmarkering">Punt</meta:user-defined>
    <meta:user-defined meta:name="DC.title">Verkeersbesluit Oude IJsselstreek: aanleggen van een gehandicaptenparkeerplaats op de Heymanshof in Megchelen</meta:user-defined>
    <meta:user-defined meta:name="DCTERMS.W3CDTF/DCTERMS.available">2025-09-10</meta:user-defined>
    <meta:user-defined meta:name="OVERHEIDop.externeBijlage">bijlage verkeersbesluit Heymanshof|exb-2025-32295</meta:user-defined>
    <meta:user-defined meta:name="DCTERMS.W3CDTF/OVERHEIDop.jaargang">2025</meta:user-defined>
    <meta:user-defined meta:name="OVERHEIDop.publicationIssue">383970</meta:user-defined>
    <meta:user-defined meta:name="OVERHEIDop.GmbID/DC.identifier">gmb-2025-383970</meta:user-defined>
    <meta:user-defined meta:name="OVERHEIDop.versieInformatie"/>
  </office:meta>
</office:document-meta>
</file>