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af 30 augustus 2025 tot en met 28 november 2025 op 3 tot 4 parkeerplaatsen ter hoogte van de Jozef lsraëlslaan 2 tot en met 10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af 30 augustus 2025 t/m 28 november 2025 op 3 tot 4 parkeerplaatsen ter hoogte van de Jozef lsraëlslaan 2 t/m 108 in Maassluis, helemaal rechts vanaf de voorzijde van het complex in de hoek. Dit besluit is genomen op 25 augustus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9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vanaf 30 augustus 2025 tot en met 28 november 2025 op 3 tot 4 parkeerplaatsen ter hoogte van de Jozef lsraëlslaan 2 tot en met 108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69</meta:user-defined>
    <meta:user-defined meta:name="OVERHEIDop.GmbID/DC.identifier">gmb-2025-383969</meta:user-defined>
    <meta:user-defined meta:name="OVERHEIDop.versieInformatie"/>
  </office:meta>
</office:document-meta>
</file>