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utch Water Week  van 16 september 2025 t/m 21 september 2025 - Esplanade (Almere Stad), Esplanade en rondom het Weer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48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Dutch Water Week  van 16 september 2025 t/m 21 september 2025</text:p>
            <text:p text:style-name="common-al">
            <text:span text:style-name="nadrukvet">Locatie:</text:span> Esplanade (Almere Stad), Esplanade en rondom het Weerwater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9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utch Water Week  van 16 september 2025 t/m 21 september 2025 - Esplanade (Almere Stad), Esplanade en rondom het Weerwat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8</meta:user-defined>
    <meta:user-defined meta:name="OVERHEIDop.GmbID/DC.identifier">gmb-2025-383968</meta:user-defined>
    <meta:user-defined meta:name="OVERHEIDop.versieInformatie"/>
  </office:meta>
</office:document-meta>
</file>