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tbv oa oliebollen - Jaarlijks van sep t/m dec tot 2037 - Hatertseweg 6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5</text:p>
            <text:p text:style-name="common-al">
            <text:span text:style-name="nadrukvet">Omschrijving: </text:span>Standplaatsvergunning op privéterrein (Hatertseweg 615 6533 G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826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08-2025</text:p>
            <text:p text:style-name="common-al">
            <text:span text:style-name="nadrukvet">Definitieve beschikking verzonden: </text:span>0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5 tot en met 1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9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tbv oa oliebollen - Jaarlijks van sep t/m dec tot 2037 - Hatertseweg 615 te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6</meta:user-defined>
    <meta:user-defined meta:name="OVERHEIDop.GmbID/DC.identifier">gmb-2025-383966</meta:user-defined>
    <meta:user-defined meta:name="OVERHEIDop.versieInformatie"/>
  </office:meta>
</office:document-meta>
</file>