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uikerzoet Filmfestival 2025 op diverse locaties in Schiedam van 25 november 2025 tot en met 30 november 2025</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Suikerzoet Filmfestival 2025 op diverse locaties in Schiedam van 25 november 2025 tot en met 30 november 2025. Op 25 en 26 november 2025 van 09.00 uur tot 15.00 uur, op 27, 28, 29 en 30 november 2025 van 09.00 uur tot 00.00 uur. Filmfestival.</text:p>
            <text:p text:style-name="common-al"/>
            <text:p text:style-name="common-al">Vanaf 10 september 2025 ligt een afschrift van de aanvraag, gedurende 2 weken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Suikerzoet Filmfestiva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396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6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6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uikerzoet Filmfestival 2025 van 25 november 2025 tot en met 30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evenementenvergunning Suikerzoet Filmfestival 2025 op diverse locaties in Schiedam van 25 november 2025 tot en met 30 november 2025</meta:user-defined>
    <meta:user-defined meta:name="DCTERMS.W3CDTF/DCTERMS.available">2025-09-10</meta:user-defined>
    <meta:user-defined meta:name="DCTERMS.W3CDTF/OVERHEIDop.jaargang">2025</meta:user-defined>
    <meta:user-defined meta:name="OVERHEIDop.publicationIssue">383964</meta:user-defined>
    <meta:user-defined meta:name="OVERHEIDop.GmbID/DC.identifier">gmb-2025-383964</meta:user-defined>
    <meta:user-defined meta:name="OVERHEIDop.versieInformatie"/>
  </office:meta>
</office:document-meta>
</file>