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aardenkastanje (Aesculus  hippocastanum), Beatrixlaan perceel S 598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paardenkastanje (Aesculus  hippocastanum) op de locatie Beatrixlaan perceel S 5984 Weert. De aanvraag om omgevingsvergunning is ontvangen op 2 september 2025 en is geregistreerd onder zaaknummer Z2025-00001657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8396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6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6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57</meta:user-defined>
    <meta:user-defined meta:name="DCTERMS.abstract">Betreft: Aanvraag op locatie Beatrixlaan perceel S 5984 Weert</meta:user-defined>
    <dc:language>nl</dc:language>
    <meta:user-defined meta:name="OVERHEIDop.locatietype/OVERHEIDop.gebiedsmarkering">Vlak</meta:user-defined>
    <meta:user-defined meta:name="DC.title">Aanvraag Omgevingsvergunning voor het kappen van een paardenkastanje (Aesculus  hippocastanum), Beatrixlaan perceel S 5984 Weer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63</meta:user-defined>
    <meta:user-defined meta:name="OVERHEIDop.GmbID/DC.identifier">gmb-2025-383963</meta:user-defined>
    <meta:user-defined meta:name="OVERHEIDop.versieInformatie"/>
  </office:meta>
</office:document-meta>
</file>