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heffen van een gehandicaptenparkeerplaats op de Sint Gertrudisstraat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er in het verleden een gehandicaptenparkeerplaats is ingesteld op de Sint Gertrudisstraat te Maasbracht;</text:p>
            <text:p text:style-name="common-al">dat omwonenden hebben aangegeven dat er geen gebruik meer van wordt gemaakt van deze parkeerplaats; </text:p>
            <text:p text:style-name="common-al">dat er geen klachten zijn ontvangen nadat het bord tijdelijk is afgeplakt;</text:p>
            <text:p text:style-name="common-al">dat het opheffen van de gehandicaptenparkeerplaats geen nadelige gevolgen heeft voor de verkeersveiligheid en dat de parkeerdruk minder wordt;</text:p>
            <text:p text:style-name="common-al">dat de bovengenoemde maatregel kan worden bewerkstelligd door het verwijderen van de daarvoor benodigde bebording; </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Sint Gertrudisstraat straat in beheer is van de gemeente Maasgouw;</text:p>
            <text:p text:style-name="common-al">
            <text:span text:style-name="nadrukvet">B e s l u i t e n:</text:span>
          </text:p>
            <text:list text:style-name="id1-3-2-1-1-26">
              <text:list-item text:style-override="id1-3-2-1-1-26-1">
                <text:number>1.</text:number>
                <text:p text:style-name="al">Door verwijdering van het bord E6 van bijlage 1 van het Reglement verkeersregels en verkeerstekens 1990 met het onderbord en de markering, om de gehandicaptenparkeerplaats op de Sint Gertrudisstraat te Maasbracht op te heffen.</text:p>
              </text:list-item>
              <text:list-item text:style-override="id1-3-2-1-1-26-2">
                <text:number>2.</text:number>
                <text:p text:style-name="al">De betreffende locatie is opgenomen op de bijlage behorende bij dit besluit.</text:p>
              </text:list-item>
            </text:list>
            <text:p text:style-name="common-al"/>
            <text:p text:style-name="common-al"/>
            <text:p text:style-name="common-al"/>
            <text:p text:style-name="common-al">Maasbracht, 2 sept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39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Opheffen GGK Sint Gertrudisstraat - Maasbracht</meta:user-defined>
    <meta:user-defined meta:name="OVERHEIDvb.referentienummer">Z/25/151615</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5-09-04</meta:user-defined>
    <meta:user-defined meta:name="OVERHEIDop.externeBijlage">VP GGK opheffen Sint Gertrudisstraat Maasbracht|exb-2025-32294</meta:user-defined>
    <meta:user-defined meta:name="DCTERMS.W3CDTF/OVERHEIDop.jaargang">2025</meta:user-defined>
    <meta:user-defined meta:name="OVERHEIDop.publicationIssue">383960</meta:user-defined>
    <meta:user-defined meta:name="OVERHEIDop.GmbID/DC.identifier">gmb-2025-383960</meta:user-defined>
    <meta:user-defined meta:name="OVERHEIDop.versieInformatie"/>
  </office:meta>
</office:document-meta>
</file>