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eeweg 70, 1901NZ Castricum, het wijzigen van hellingbaan naar publiek toilet met overgang naar het terras, datum ontvangst 29 augustus 2025 (Z2025-000063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8395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5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5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80</meta:user-defined>
    <meta:user-defined meta:name="DCTERMS.abstract">Zeeweg 70, 1901NZ Castricum, het wijzigen van hellingbaan naar publiek toilet met overgang naar het terras, datum ontvangst 29 augustus 2025 (Z2025-00006380)</meta:user-defined>
    <dc:language>nl</dc:language>
    <meta:user-defined meta:name="OVERHEIDop.locatietype/OVERHEIDop.gebiedsmarkering">Vlak</meta:user-defined>
    <meta:user-defined meta:name="DC.title">Gemeente Castricum, ontvangen aanvraag omgevingsvergunning, Zeeweg 70, 1901NZ Castricum, het wijzigen van hellingbaan naar publiek toilet met overgang naar het terras, datum ontvangst 29 augustus 2025 (Z2025-00006380)</meta:user-defined>
    <meta:user-defined meta:name="DCTERMS.W3CDTF/DCTERMS.available">2025-09-04</meta:user-defined>
    <meta:user-defined meta:name="DCTERMS.W3CDTF/OVERHEIDop.jaargang">2025</meta:user-defined>
    <meta:user-defined meta:name="OVERHEIDop.publicationIssue">383957</meta:user-defined>
    <meta:user-defined meta:name="OVERHEIDop.GmbID/DC.identifier">gmb-2025-383957</meta:user-defined>
    <meta:user-defined meta:name="OVERHEIDop.versieInformatie"/>
  </office:meta>
</office:document-meta>
</file>