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ing omgevingsvergunning Molenstraat 203, 5554TS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1-09-2025 besloten om de verleende vergunning op locatie Molenstraat 203 5554TS Valkenswaard in te trekken.</text:p>
            <text:p text:style-name="common-al">De intrekking is geregistreerd onder zaaknummer <text:span text:style-name="nadrukvet">348159</text:span>.</text:p>
            <text:p text:style-name="common-al">Indien u belanghebbende kunt u bezwaar maken tegen dit besluit.</text:p>
            <text:p text:style-name="common-al">De termijn voor het indienen van een bezwaar start op 02-09-2025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83954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954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954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8159</meta:user-defined>
    <meta:user-defined meta:name="DCTERMS.abstract">Afrastering vernieuwen, Molenstraat 203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intrekking omgevingsvergunning Molenstraat 203, 5554TS Valkenswaard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3954</meta:user-defined>
    <meta:user-defined meta:name="OVERHEIDop.GmbID/DC.identifier">gmb-2025-383954</meta:user-defined>
    <meta:user-defined meta:name="OVERHEIDop.versieInformatie"/>
  </office:meta>
</office:document-meta>
</file>