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 bouwlawaai/werktijden Bijlmerdreef 98 1102C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zoek om maatwerkvoorschrift voor bouwtijdverruiming van 19.00 tot 22.00 uur over de periode van 18 augustus 2025 tot en met 1 november 2025</text:p>
            <text:p text:style-name="common-al">Besluit: Verleend</text:p>
            <text:p text:style-name="common-al">Besluit verzonden op: 02-09-2025</text:p>
            <text:p text:style-name="common-al">Zaakadres: Bijlmerdreef 98 1102CT Amsterdam</text:p>
            <text:p text:style-name="common-al">Zaaknummer: Z2025-019436</text:p>
            <text:p text:style-name="common-al">DSO-nummer: 202505020078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19436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95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5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5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19436</meta:user-defined>
    <meta:user-defined meta:name="DCTERMS.abstract">verzoek om maatwerkvoorschrift voor bouwtijdverruiming van 19.00 tot 22.00 uur over de periode van 18 augustus 2025 tot en met 1 november 20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maatwerkvoorschrift bouwlawaai/werktijden Bijlmerdreef 98 1102CT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953</meta:user-defined>
    <meta:user-defined meta:name="OVERHEIDop.GmbID/DC.identifier">gmb-2025-383953</meta:user-defined>
    <meta:user-defined meta:name="OVERHEIDop.versieInformatie"/>
  </office:meta>
</office:document-meta>
</file>