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e Weegt (ongenummer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5 een besluit genomen op de aanvraag omgevingsvergunning voor het bouwen van een levensloopbestendige bungalow op het perceel kadastraal bekend gemeente Deurne, sectie Q, nummer 2305 en plaatselijk bekend  Voorste Weegt (ongenummerd) in Vlierden. De zaak is geregistreerd onder nummer HZ-2025-0700.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 september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395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5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5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00</meta:user-defined>
    <meta:user-defined meta:name="DCTERMS.abstract">het bouwen van een levensloopbestendige bungalow</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Voorste Weegt (ongenummerd)</meta:user-defined>
    <meta:user-defined meta:name="OVERHEIDop.datumEindeReactietermijn">2025-10-15</meta:user-defined>
    <meta:user-defined meta:name="OVERHEIDop.terinzageleggingBG">https://mijnpublicaties.nl/Publicatie/569347d0-29c4-477f-69a5-08dde52c4374</meta:user-defined>
    <meta:user-defined meta:name="DCTERMS.W3CDTF/DCTERMS.available">2025-09-04</meta:user-defined>
    <meta:user-defined meta:name="DCTERMS.W3CDTF/OVERHEIDop.jaargang">2025</meta:user-defined>
    <meta:user-defined meta:name="OVERHEIDop.publicationIssue">383950</meta:user-defined>
    <meta:user-defined meta:name="OVERHEIDop.GmbID/DC.identifier">gmb-2025-383950</meta:user-defined>
    <meta:user-defined meta:name="OVERHEIDop.versieInformatie"/>
  </office:meta>
</office:document-meta>
</file>