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itvoering Groene Hart Pas gemeente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Montfoort; </text:p>
            <text:p text:style-name="al"/>
            <text:p text:style-name="al">gelet op artikel 160 van de Gemeentewet, afdeling 10.1.1 van de Algemene wet bestuursrecht, de Verordening Groene Hart Pas maatschappelijke participatie voor minima gemeente Montfoort 2025 en de Nadere regels Groene Hart Pas maatschappelijke participatie voor minima gemeente Montfoort 2025; </text:p>
            <text:p text:style-name="al"/>
            <text:p text:style-name="al">Overwegende dat:</text:p>
            <text:p text:style-name="al">- De gemeenteraad van de gemeente Montfoort op 16 december 2024 de Verordening Groene Hart Pas maatschappelijke participatie voor minima gemeente Montfoort 2025 heeft vastgesteld;</text:p>
            <text:p text:style-name="al">- het college van burgemeester en wethouders de uitvoering van deze regeling wil beleggen bij BS&amp;F;</text:p>
            <text:p text:style-name="al">- dit mandaatbesluit noodzakelijk is om de directie van BS&amp;F, namens het college, te kunnen laten besluiten over de uitvoering van bovengenoemde regelingen;</text:p>
            <text:p text:style-name="al">- de directie van BS&amp;F instemt met het door middel van dit mandaatbesluit te verkrijgen mandaat.</text:p>
            <text:p text:style-name="al"/>
            <text:p text:style-name="al">besluit: </text:p>
            <text:p text:style-name="al">Vast te stellen het ‘Mandaatbesluit uitvoering Groene Hart Pas’ gemeente Montfoort</text:p>
            <text:p text:style-name="al"/>
            <text:p text:style-name="al">
            <text:span text:style-name="nadrukvet">Artikel 1 Inhoud mandaat</text:span>
          </text:p>
            <text:p text:style-name="al">Het college van burgemeester en wethouders van de gemeente Montfoort verleent mandaat aan de directie van BS&amp;F om de volgende bevoegdheden uit te oefenen:</text:p>
            <text:p text:style-name="al">a. Het nemen van besluiten op basis van de Verordening Groene Hart Pas maatschappelijke participatie voor minima gemeente Montfoort 2025;</text:p>
            <text:p text:style-name="al">b. Het bepalen van het tegoed dat op basis van de Nadere regels Groene Hart Pas maatschappelijke participatie voor minima gemeente Montfoort 2025 aan individuele aanvragers op de Groene Hart Pas wordt gestort;</text:p>
            <text:p text:style-name="al">c. Het afdoen, voeren en ondertekenen van routinematige correspondentie die verband houdt met de voorbereiding en afwikkeling van de gemandateerde bevoegdheden.</text:p>
            <text:p text:style-name="al"/>
            <text:p text:style-name="al">
            <text:span text:style-name="nadrukvet">Artikel 2 Beperkingen mandaat</text:span>
          </text:p>
            <text:p text:style-name="al">1. Bij de uitoefening van het mandaat blijft de gemandateerde binnen de kaders van de van toepassing zijnde wet- en regelgeving. </text:p>
            <text:p text:style-name="al">2. Het toepassen van de hardheidsclausule door gemandateerde bij het nemen van besluiten op basis van de van toepassing zijnde wet- en regelgeving is enkel toegestaan indien vooraf schriftelijke toestemming is verkregen van de gemeentelijke contactpersoon, namens het college van burgemeester en wethouders.</text:p>
            <text:p text:style-name="al">3. Ondermandaat is niet toegestaan. </text:p>
            <text:p text:style-name="al"/>
            <text:p text:style-name="al">
            <text:span text:style-name="nadrukvet">Artikel 3 Aanwijzingen en inlichtingen</text:span>
          </text:p>
            <text:p text:style-name="al">1. Het college van burgemeester en wethouders is te allen tijde bevoegd bijzondere aanwijzingen en instructies te geven ten aanzien van de gemandateerde bevoegdheden.</text:p>
            <text:p text:style-name="al">2. De gemandateerde verschaft het college van burgemeester en wethouders op verzoek inlichtingen over de uitoefening van de gemandateerde bevoegdheden.</text:p>
            <text:p text:style-name="al"/>
            <text:p text:style-name="al">
            <text:span text:style-name="nadrukvet">Artikel 4 Inwerkingtreding</text:span>
          </text:p>
            <text:p text:style-name="al">1. Dit besluit treedt in werking op 1 januari 2025.</text:p>
            <text:p text:style-name="al">2. Dit besluit vervalt met ingang van 1 januari 2027.</text:p>
            <text:p text:style-name="al"/>
            <text:p text:style-name="al">Aldus besloten door het college van burgemeester en wethouders van de gemeente Montfoort op 14 januari 2025,</text:p>
            <text:p text:style-name="al"/>
            <text:p text:style-name="al">De secretaris, M.H. van der Veer</text:p>
            <text:p text:style-name="al"/>
            <text:p text:style-name="al">De burgemeester, mr. P.V. van Hartskamp - de Jon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3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ontfoort</meta:user-defined>
    <meta:user-defined meta:name="OVERHEIDop.Rubriek/DC.type">delegatie- of mandaatbeslui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430783 </meta:user-defined>
    <meta:user-defined meta:name="DCTERMS.alternative">Mandaatbesluit Groene Hart Pas</meta:user-defined>
    <dc:language>nl</dc:language>
    <meta:user-defined meta:name="OVERHEIDop.locatietype/OVERHEIDop.gebiedsmarkering">Gemeente</meta:user-defined>
    <meta:user-defined meta:name="DC.title">Mandaatbesluit uitvoering Groene Hart Pas gemeente Montfoort</meta:user-defined>
    <meta:user-defined meta:name="DCTERMS.W3CDTF/DCTERMS.available">2025-01-30</meta:user-defined>
    <meta:user-defined meta:name="DCTERMS.W3CDTF/OVERHEIDop.jaargang">2025</meta:user-defined>
    <meta:user-defined meta:name="OVERHEIDop.publicationIssue">38395</meta:user-defined>
    <meta:user-defined meta:name="OVERHEIDop.betreftRegeling">CVDR734790_1</meta:user-defined>
    <meta:user-defined meta:name="OVERHEIDop.GmbID/DC.identifier">gmb-2025-38395</meta:user-defined>
    <meta:user-defined meta:name="xs:date/OVERHEIDop.startdatum">2025-01-01</meta:user-defined>
    <meta:user-defined meta:name="xs:date/OVERHEIDop.einddatum">2027-01-01</meta:user-defined>
    <meta:user-defined meta:name="OVERHEIDop.versieInformatie"/>
  </office:meta>
</office:document-meta>
</file>