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oliebollen van 1 december 2025 t/m 4   januari 2026 aan Heuvel(plein) en de Meent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Heuvel(plein) en de Meent Geldrop</text:p>
            <text:p text:style-name="common-al">Verzenddatum besluit : 26 augustus 2025</text:p>
            <text:p text:style-name="common-al">Omschrijving : Standplaats voor de verkoop van oliebollen van 1 december 2025 t/m 4  </text:p>
            <text:p text:style-name="common-al"> januari 2026. </text:p>
            <text:p text:style-name="common-al">Zaaknummer : 2678555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8394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4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4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7855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verkoop van oliebollen van 1 december 2025 t/m 4   januari 2026 aan Heuvel(plein) en de Meent te Geldrop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949</meta:user-defined>
    <meta:user-defined meta:name="OVERHEIDop.GmbID/DC.identifier">gmb-2025-383949</meta:user-defined>
    <meta:user-defined meta:name="OVERHEIDop.versieInformatie"/>
  </office:meta>
</office:document-meta>
</file>