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UEC BMX Freestyle European Championship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191</text:p>
            <text:p text:style-name="common-al">Omschrijving: UEC BMX Freestyle European Championship</text:p>
            <text:p text:style-name="common-al">Datum evenement: 02 t/m 0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28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9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191</meta:user-defined>
    <meta:user-defined meta:name="DCTERMS.abstract">UEC BMX Freestyle European Championshi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UEC BMX Freestyle European Championship, Evenementenlocatie: Ketelhuisplei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47</meta:user-defined>
    <meta:user-defined meta:name="OVERHEIDop.GmbID/DC.identifier">gmb-2025-383947</meta:user-defined>
    <meta:user-defined meta:name="OVERHEIDop.versieInformatie"/>
  </office:meta>
</office:document-meta>
</file>