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lent Bingo aan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Geldrop</text:p>
            <text:p text:style-name="common-al">Verzendatum besluit : 29 augustus 2025</text:p>
            <text:p text:style-name="common-al">Omschrijving : Silent Bingo </text:p>
            <text:p text:style-name="common-al">Zaaknummer : 268980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689807</meta:user-defined>
    <dc:language>nl</dc:language>
    <meta:user-defined meta:name="OVERHEIDop.locatietype/OVERHEIDop.gebiedsmarkering">Woonplaats</meta:user-defined>
    <meta:user-defined meta:name="DC.title">Toestemming voor de Silent Bingo aan Horecaplein te Geldr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45</meta:user-defined>
    <meta:user-defined meta:name="OVERHEIDop.GmbID/DC.identifier">gmb-2025-383945</meta:user-defined>
    <meta:user-defined meta:name="OVERHEIDop.versieInformatie"/>
  </office:meta>
</office:document-meta>
</file>