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op de locatie Mozartstraat 128  te Heemskerk, ingekomen 29 augustus 2025, DSO nummer 2025082900508, zaaknummer ODIJ-Z-25-1676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erker op de locatie Mozartstraat 12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okto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8394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4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4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erker op de locatie Mozartstraat 128  te Heemskerk, ingekomen 29 augustus 2025, DSO nummer 2025082900508, zaaknummer ODIJ-Z-25-167631</meta:user-defined>
    <meta:user-defined meta:name="DCTERMS.W3CDTF/DCTERMS.available">2025-09-04</meta:user-defined>
    <meta:user-defined meta:name="DCTERMS.W3CDTF/OVERHEIDop.jaargang">2025</meta:user-defined>
    <meta:user-defined meta:name="OVERHEIDop.publicationIssue">383940</meta:user-defined>
    <meta:user-defined meta:name="OVERHEIDop.GmbID/DC.identifier">gmb-2025-383940</meta:user-defined>
    <meta:user-defined meta:name="OVERHEIDop.versieInformatie"/>
  </office:meta>
</office:document-meta>
</file>