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12 september t/m 16 september 2025 aan Molenplein en Dorps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en Dorpsstraat Mierlo</text:p>
            <text:p text:style-name="common-al">Verzenddatum besluit : 25 juli 2025</text:p>
            <text:p text:style-name="common-al">Omschrijving : Kermis van 12 september t/m 16 september 2025</text:p>
            <text:p text:style-name="common-al">Zaaknummer : 24834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9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83430</meta:user-defined>
    <dc:language>nl</dc:language>
    <meta:user-defined meta:name="OVERHEIDop.locatietype/OVERHEIDop.gebiedsmarkering">Weg</meta:user-defined>
    <meta:user-defined meta:name="DC.title">Toestemming voor de kermis van 12 september t/m 16 september 2025 aan Molenplein en Dorpsstraat te Mier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36</meta:user-defined>
    <meta:user-defined meta:name="OVERHEIDop.GmbID/DC.identifier">gmb-2025-383936</meta:user-defined>
    <meta:user-defined meta:name="OVERHEIDop.versieInformatie"/>
  </office:meta>
</office:document-meta>
</file>