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oyergracht Noord 12 A, 3755AA te Eemnes, het renoveren van een bijgebouw (zaaknummer OMG 2025-0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noveren van een bijgebouw op de locatie Goyergracht Noord 12 A, 3755AA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2 september 2025 besloten de beslistermijn op de aanvraag te verlengen met een termijn van maximaal zes weken.</text:p>
            <text:p text:style-name="common-al">Waarschijnlijk neemt de gemeente uiterlijk 8 oktober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8393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Goyergracht Noord 12 A, 3755AA te Eemnes, het renoveren van een bijgebouw (zaaknummer OMG 2025-0294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31</meta:user-defined>
    <meta:user-defined meta:name="OVERHEIDop.GmbID/DC.identifier">gmb-2025-383931</meta:user-defined>
    <meta:user-defined meta:name="OVERHEIDop.versieInformatie"/>
  </office:meta>
</office:document-meta>
</file>