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Geenhovensedreef 60, 5552BE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1-09-2025 een aanvraag omgevingsvergunning ontvangen.</text:p>
            <text:p text:style-name="common-al">Het betreft een aanvraag op locatie Geenhovensedreef 60, 5552BE Valkenswaard met omschrijving "interne constructieve verbouwing" en zaaknummer <text:span text:style-name="nadrukvet">368945</text:span>.</text:p>
            <text:p text:style-name="common-al">De zaak is geregistreerd onder nummer 368945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83930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930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930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68945</meta:user-defined>
    <meta:user-defined meta:name="DCTERMS.abstract">interne constructieve verbouwing, Geenhovensedreef 60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Geenhovensedreef 60, 5552BE Valkenswaard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3930</meta:user-defined>
    <meta:user-defined meta:name="OVERHEIDop.GmbID/DC.identifier">gmb-2025-383930</meta:user-defined>
    <meta:user-defined meta:name="OVERHEIDop.versieInformatie"/>
  </office:meta>
</office:document-meta>
</file>