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uibertgaweg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anuari 2025 een aanvraag ontvangen voor het vervangen van een hekwerk en plint van QTS EEMS01 (Datacenter) op de locatie nabij Huibertgaweg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39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5</meta:user-defined>
    <meta:user-defined meta:name="DCTERMS.abstract">het vervangen van een hekwerk en plint van QTS EEMS01 (Datacenter), nabij Huibertgaweg in Eemshaven (27 januari 2025)</meta:user-defined>
    <dc:language>nl</dc:language>
    <meta:user-defined meta:name="OVERHEIDop.locatietype/OVERHEIDop.gebiedsmarkering">Vlak</meta:user-defined>
    <meta:user-defined meta:name="DC.title">Ontvangst aanvraag omgevingsvergunning, nabij Huibertgaweg in Eemshav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93</meta:user-defined>
    <meta:user-defined meta:name="OVERHEIDop.GmbID/DC.identifier">gmb-2025-38393</meta:user-defined>
    <meta:user-defined meta:name="OVERHEIDop.versieInformatie"/>
  </office:meta>
</office:document-meta>
</file>