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ofdweg 24, 8537 SE Echten: verleende omgevingsvergunning plaatsen van een overkapping aan de achterzijde (technisch). (Z.858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weg 24, 8537 SE Echten reguliere procedure</text:span>
          </text:p>
            <text:p text:style-name="common-al">Op 25 augustus 2025 is een omgevingsvergunning verleend voor de Hoofdweg 24, 8537 SE Echten. De vergunning omvat het plaatsen van een overkapping aan de achterzijde (technisch).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9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746</meta:user-defined>
    <dc:language>nl</dc:language>
    <meta:user-defined meta:name="OVERHEIDop.locatietype/OVERHEIDop.gebiedsmarkering">Punt</meta:user-defined>
    <meta:user-defined meta:name="DC.title">Hoofdweg 24, 8537 SE Echten: verleende omgevingsvergunning plaatsen van een overkapping aan de achterzijde (technisch). (Z.858746)</meta:user-defined>
    <meta:user-defined meta:name="DCTERMS.W3CDTF/DCTERMS.available">2025-09-04</meta:user-defined>
    <meta:user-defined meta:name="DCTERMS.W3CDTF/OVERHEIDop.jaargang">2025</meta:user-defined>
    <meta:user-defined meta:name="OVERHEIDop.publicationIssue">383929</meta:user-defined>
    <meta:user-defined meta:name="OVERHEIDop.GmbID/DC.identifier">gmb-2025-383929</meta:user-defined>
    <meta:user-defined meta:name="OVERHEIDop.versieInformatie"/>
  </office:meta>
</office:document-meta>
</file>