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maken van een uitweg, Kerkhoflaan 98, 1161 JE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31-08-2025, het maken van een uitweg, Kerkhoflaan 98, 1161 JE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392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2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2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500289</meta:user-defined>
    <meta:user-defined meta:name="DCTERMS.abstract">Uitweg kerkhoflaan 98 Zwan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maken van een uitweg, Kerkhoflaan 98, 1161 JE Zwanenburg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928</meta:user-defined>
    <meta:user-defined meta:name="OVERHEIDop.GmbID/DC.identifier">gmb-2025-383928</meta:user-defined>
    <meta:user-defined meta:name="OVERHEIDop.versieInformatie"/>
  </office:meta>
</office:document-meta>
</file>