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Beverwijk 2025</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Burgerzaken. De bepalingen in dit reglement over huwelijken en huwelijksvoltrekkingen zijn ook van toepassing op het geregistreerd partnerschap en het sluiten van het geregistreerd partnerschap. Daarnaast zijn de bepalingen van toepassing op de omzetting van een geregistreerd partnerschap in een huwel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text:p>
            <text:p text:style-name="al">Het reglement verstaat onder:</text:p>
            <text:list text:style-name="id1-3-2-2-1-3">
              <text:list-item text:style-override="id1-3-2-2-1-3-1">
                <text:number>a.</text:number>
                <text:p text:style-name="al">
                <text:span text:style-name="nadrukcur">de wet</text:span>: Boek 1 van het Burgerlijk Wetboek;</text:p>
              </text:list-item>
              <text:list-item text:style-override="id1-3-2-2-1-3-2">
                <text:number>b.</text:number>
                <text:p text:style-name="al">
                <text:span text:style-name="nadrukcur">het besluit:</text:span> Besluit burgerlijke stand 1994;</text:p>
              </text:list-item>
              <text:list-item text:style-override="id1-3-2-2-1-3-3">
                <text:number>c.</text:number>
                <text:p text:style-name="al">
                <text:span text:style-name="nadrukcur">het reglement:</text:span> Reglement Burgerlijke Stand Beverwijk 202;</text:p>
              </text:list-item>
              <text:list-item text:style-override="id1-3-2-2-1-3-4">
                <text:number>d.</text:number>
                <text:p text:style-name="al">
                <text:span text:style-name="nadrukcur">ambtenaar van de burgerlijke stand:</text:span> een ambtenaar in dienst van de gemeente of van een andere gemeente en als zodanig aangewezen door burgemeester en wethouders (artikel 1:16 lid 2 en 3 Burgerlijk Wetboek);</text:p>
              </text:list-item>
              <text:list-item text:style-override="id1-3-2-2-1-3-5">
                <text:number>e.</text:number>
                <text:p text:style-name="al">
                <text:span text:style-name="nadrukcur">buitengewoon ambtenaar van de burgerlijke stand:</text:span> een ambtenaar in dienst van de gemeente of van een andere gemeente, of een persoon die geen ambtenaar in gemeentelijke dienst is, als zodanig benoemd door of namens Burgemeester en Wethouders (artikel 1:16, lid 2 en 3 Burgerlijk Wetboek);</text:p>
              </text:list-item>
              <text:list-item text:style-override="id1-3-2-2-1-3-6">
                <text:number>f.</text:number>
                <text:p text:style-name="al">
                <text:span text:style-name="nadrukcur">stadhuis</text:span>: locatie Stationsplein 48 te Beverwijk;</text:p>
              </text:list-item>
              <text:list-item text:style-override="id1-3-2-2-1-3-7">
                <text:number>g.</text:number>
                <text:p text:style-name="al">
                <text:span text:style-name="nadrukcur">gemeentehuis:</text:span> alle locaties die bij besluit door het bevoegd orgaan als zodanig zijn aangewezen;</text:p>
              </text:list-item>
              <text:list-item text:style-override="id1-3-2-2-1-3-8">
                <text:number>h.</text:number>
                <text:p text:style-name="al">
                <text:span text:style-name="nadrukcur">(bruids)paar:</text:span> diegenen die hun verzoek voor het aangaan van een huwelijk of geregistreerd partnerschap schriftelijk hebben gemeld bij de gemeente;</text:p>
              </text:list-item>
              <text:list-item text:style-override="id1-3-2-2-1-3-9">
                <text:number>i.</text:number>
                <text:p text:style-name="al">
                <text:span text:style-name="nadrukcur">voltrekking</text:span>: de dag en tijd waarop de voltrekking van het huwelijk of de registratie van het partnerschap door de (buitengewoon) ambtenaar van de burgerlijke stand plaatsvindt.</text:p>
              </text:list-item>
            </text:list>
          </text:section>
          <text:section text:name="artikel_id1-3-2-2-2" text:style-name="artikel">
            <text:p text:style-name="artikel_kop_titel"><text:span text:style-name="artikel_kop_label">Artikel</text:span> <text:span text:style-name="artikel_kop_nr">2</text:span> Leiding Burgerlijke stand</text:p>
            <text:p text:style-name="al">De teammanager Publieke Dienstverlening is belast met de leiding van Burgerzaken en ontleent zijn bevoegdheden aan de vigerende mandaatregeling.</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medewerkers die werkzaam zijn binnen het team Publieke Dienstverlening.</text:p>
              </text:list-item>
              <text:list-item text:style-override="id1-3-2-2-3-3">
                <text:number>2.</text:number>
                <text:p text:style-name="al">Voor aanwijzing tot buitengewoon ambtenaar van de burgerlijke stand komen in aanmerking personen die niet werkzaam zijn binnen het team Publieke Dienstverlening.</text:p>
              </text:list-item>
              <text:list-item text:style-override="id1-3-2-2-3-4">
                <text:number>3.</text:number>
                <text:p text:style-name="al">Buitengewoon ambtenaren van de burgerlijke stand verklaren voor hun benoeming geen onderscheid te maken tussen de verschillende relatievormen.</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4-3">
                <text:number>2.</text:number>
                <text:p text:style-name="al">De buitengewoon ambtenaar van de burgerlijke stand wordt voor een in het aanwijzingsbesluit te bepalen periode aangewezen.</text:p>
              </text:list-item>
              <text:list-item text:style-override="id1-3-2-2-4-4">
                <text:number>3.</text:number>
                <text:p text:style-name="al">Als de buitengewoon ambtenaar van de burgerlijke stand lid is van het college van burgemeester en wethouders van Beverwijk of van de gemeenteraad, is de aanwijzingstermijn maximaal de termijn die samenvalt met de zittingsperiode van het betreffende college- of raadslid.</text:p>
              </text:list-item>
              <text:list-item text:style-override="id1-3-2-2-4-5">
                <text:number>4.</text:number>
                <text:p text:style-name="al">Voor personen die eenmalig een huwelijk of partnerschap in de gemeente Beverwijk zullen sluiten, geldt de aanwijzing voor de dag waarop dit huwelijk of partnerschap plaatsvindt. Dit onder voorwaarde dat de persoon voorafgaand aan het huwelijk aangewezen is bij een andere gemeente in Nederland en beëdigd is als (buitengewoon) ambtenaar van de burgerlijke stand bij de rechtbank.</text:p>
              </text:list-item>
              <text:list-item text:style-override="id1-3-2-2-4-6">
                <text:number>5.</text:number>
                <text:p text:style-name="al">Het college van burgemeester en wethouders kan nadere regels stellen omtrent de aanwijsbaarheid van (buitengewoon) ambtenaren van de burgerlijke stand.</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verricht zijn wettelijke taken in het stadhuis.</text:p>
              </text:list-item>
              <text:list-item text:style-override="id1-3-2-2-5-3">
                <text:number>2.</text:number>
                <text:p text:style-name="al">De huwelijksvoltrekking als bedoeld in artikel 4 van de Wet rechten burgerlijke stand (kosteloze plechtigheden) vindt plaats in het stadhuis. Bij de voltrekking zijn buiten het bruidspaar alleen de getuigen aanwezig.</text:p>
              </text:list-item>
              <text:list-item text:style-override="id1-3-2-2-5-4">
                <text:number>3.</text:number>
                <text:p text:style-name="al">De eenvoudige plechtigheid vindt plaats in het stadhuis. Bij de voltrekking zijn naast het bruidspaar maximaal 8 personen (inclusief getuigen) aanwezig.</text:p>
              </text:list-item>
              <text:list-item text:style-override="id1-3-2-2-5-5">
                <text:number>4.</text:number>
                <text:p text:style-name="al">De uitgebreide plechtigheid vindt plaats in de raadzaal van het stadhuis. Hierbij kunnen maximaal 30 personen, inclusief bruidspaar en getuigen, aanwezig zijn.</text:p>
              </text:list-item>
              <text:list-item text:style-override="id1-3-2-2-5-6">
                <text:number>5.</text:number>
                <text:p text:style-name="al">Een uitgebreide plechtigheid kan daarnaast plaatsvinden binnen ieder gebouw binnen de gemeentegrenzen van de gemeente Beverwijk dat door het college van burgemeester en wethouders als gemeentehuis is aangewezen. Om deze aanwijzing mogelijk te maken moet worden voldaan aan de in bijlage 1 bij dit besluit genoemde “Algemene voorwaarden voor aanwijzing van een gemeentehuis”. Deze plechtigheid kan plaatsvinden op alle dagen van de week.</text:p>
              </text:list-item>
              <text:list-item text:style-override="id1-3-2-2-5-7">
                <text:number>6.</text:number>
                <text:p text:style-name="al">De onder lid 5 genoemde aanwijzing kan permanent of eenmalig zijn. Een eenmalige aanwijzing geldt alleen voor de duur van de voltrekking. Voor een permanente aanwijzing van een locatie tot gemeentehuis dient de locatie zelf een aanvraag in te dienen. Voor een eenmalige aanwijzing van een locatie tot gemeentehuis dient het betreffende bruidspaar een aanvraag in te dienen. De aanvragen kunnen worden gedaan door middel van door de gemeente beschikbaar gestelde formulieren.</text:p>
              </text:list-item>
              <text:list-item text:style-override="id1-3-2-2-5-8">
                <text:number>7.</text:number>
                <text:p text:style-name="al">De onder lid 6 genoemde aanvragen dienen uiterlijk 6 weken te zijn gedaan voordat er een huwelijk in de locatie plaatsvindt. Het college van burgemeester en wethouders beslist binnen 4 weken op de aanvraag. </text:p>
              </text:list-item>
              <text:list-item text:style-override="id1-3-2-2-5-9">
                <text:number>8.</text:number>
                <text:p text:style-name="al">Op het stadhuis waar de ambtenaar van de burgerlijke stand doorgaans kantoor houdt, kunnen alle werkzaamheden van de burgerlijke stand worden verricht.</text:p>
              </text:list-item>
              <text:list-item text:style-override="id1-3-2-2-5-10">
                <text:number>9.</text:number>
                <text:p text:style-name="al">Het niet voldoen aan de bepalingen van dit artikel kan voor de gemeente reden zijn de huwelijkssluiting niet op de overeengekomen tijd en locatie te laten plaatsvinden.</text:p>
              </text:list-item>
              <text:list-item text:style-override="id1-3-2-2-5-11">
                <text:number>10.</text:number>
                <text:p text:style-name="al">Voor alle huwelijksplechtigheden die in het stadhuis plaatsvinden gelden de huisregels die in bijlage 2 zijn genoemd.</text:p>
              </text:list-item>
              <text:list-item text:style-override="id1-3-2-2-5-12">
                <text:number>11.</text:number>
                <text:p text:style-name="al">De teammanager Publieke Dienstverlening is bevoegd de algemene voorwaarden zoals vermeld in bijlage 1 en de huisregels zoals vermeld in bijlage 2 aan te passen.</text:p>
              </text:list-item>
            </text:list>
          </text:section>
          <text:section text:name="artikel_id1-3-2-2-6" text:style-name="artikel">
            <text:p text:style-name="artikel_kop_titel"><text:span text:style-name="artikel_kop_label">Artikel</text:span> <text:span text:style-name="artikel_kop_nr">6</text:span> Aanmelden en afzeggen van het huwelijk of geregistreerd partnerschap</text:p>
            <text:list text:style-name="id1-3-2-2-6-2">
              <text:list-item text:style-override="id1-3-2-2-6-2">
                <text:number>1.</text:number>
                <text:p text:style-name="al">De datum voor het sluiten van een huwelijk of het registreren van een partnerschap kan maximaal een jaar en minimaal 2 weken voorafgaand aan de huwelijks-/ partnerschapsdatum worden vastgelegd.</text:p>
              </text:list-item>
              <text:list-item text:style-override="id1-3-2-2-6-3">
                <text:number>2.</text:number>
                <text:p text:style-name="al">Huwelijken/partnerschappen op basis van artikel 1:62 lid 2 BW zijn hiervan uitgezonderd.</text:p>
              </text:list-item>
              <text:list-item text:style-override="id1-3-2-2-6-4">
                <text:number>3.</text:number>
                <text:p text:style-name="al">De afgesproken datum kan, indien gewenst, tot uiterlijk 3 maanden daarvoor kosteloos worden geannuleerd. </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actuele openingstijden van de burgerlijke stand voor publiek staan vermeld op de gemeentelijke website.</text:p>
              </text:list-item>
              <text:list-item text:style-override="id1-3-2-2-7-3">
                <text:number>2.</text:number>
                <text:p text:style-name="al">De actuele openingstijden van de burgerlijke stand voor het voltrekken van huwelijken of registreren van partnerschappen staan vermeld op de gemeentelijke website.</text:p>
              </text:list-item>
              <text:list-item text:style-override="id1-3-2-2-7-4">
                <text:number>3.</text:number>
                <text:p text:style-name="al">Op de overige locaties vindt de voltrekking van de huwelijken en de registratie van de partnerschappen plaats op het tijdstip dat is afgesproken tussen de beheerder/eigenaar van de locatie en het aanstaande paar en na de bevestiging van de medewerker van de burgerlijke stand.</text:p>
              </text:list-item>
            </text:list>
          </text:section>
          <text:section text:name="artikel_id1-3-2-2-8" text:style-name="artikel">
            <text:p text:style-name="artikel_kop_titel"><text:span text:style-name="artikel_kop_label">Artikel</text:span> <text:span text:style-name="artikel_kop_nr">8</text:span> Wijze van voltrekking kosteloze en eenvoudige plechtigheden</text:p>
            <text:p text:style-name="al">Voor de voltrekking van de kosteloze plechtigheid als bedoeld in artikel 4 van de Wet rechten burgerlijke stand en voor de eenvoudige plechtigheid gelden de volgende bepalingen als het bruidspaar kiest voor de plechtigheid in de gemeente Beverwijk:</text:p>
            <text:p text:style-name="al"/>
            <text:p text:style-name="al">
            <text:span text:style-name="nadrukondlijn">Algemeen:</text:span>
          </text:p>
            <text:list text:style-name="id1-3-2-2-8-5">
              <text:list-item text:style-override="id1-3-2-2-8-5-1">
                <text:number>•</text:number>
                <text:p text:style-name="al">Bruidsparen kunnen alleen een kosteloze of eenvoudige plechtigheid kiezen op een daartoe opengesteld tijdstip, zoals aangeven op de website.</text:p>
              </text:list-item>
              <text:list-item text:style-override="id1-3-2-2-8-5-2">
                <text:number>•</text:number>
                <text:p text:style-name="al">Voorafgaand aan de ceremonie vindt er géén gesprek plaats met de ambtenaar van de burgerlijke stand die het huwelijk of het partnerschap zal voltrekken.</text:p>
              </text:list-item>
              <text:list-item text:style-override="id1-3-2-2-8-5-3">
                <text:number>•</text:number>
                <text:p text:style-name="al">Er wordt geen bode ingezet.</text:p>
              </text:list-item>
              <text:list-item text:style-override="id1-3-2-2-8-5-4">
                <text:number>•</text:number>
                <text:p text:style-name="al">Het huwelijk of geregistreerde partnerschap wordt voltrokken in het stadhuis, Stationsplein 48 te Beverwijk.</text:p>
              </text:list-item>
              <text:list-item text:style-override="id1-3-2-2-8-5-5">
                <text:number>•</text:number>
                <text:p text:style-name="al">Er kan geen voorkeur worden uitgesproken voor een ambtenaar die het huwelijk of het partnerschap zal voltrekken.</text:p>
              </text:list-item>
              <text:list-item text:style-override="id1-3-2-2-8-5-6">
                <text:number>•</text:number>
                <text:p text:style-name="al">Het geven van een persoonlijke invulling aan de ceremonie, zoals bijvoorbeeld een toespraak, het afspelen van muziek, etc. is niet toegestaan.</text:p>
              </text:list-item>
            </text:list>
            <text:p text:style-name="al">
            <text:span text:style-name="nadrukondlijn">Voor de kosteloze plechtigheid gelden aanvullend op de algemene regels ook onderstaande regels:</text:span>
          </text:p>
            <text:list text:style-name="id1-3-2-2-8-7">
              <text:list-item text:style-override="id1-3-2-2-8-7-1">
                <text:number>•</text:number>
                <text:p text:style-name="al">Van de bruidsparen die gebruik willen maken van een huwelijk of een geregistreerd partnerschap op een kosteloos tijdstip, moet tenminste één van de partners ingezetene zijn (als bedoeld in art 1.1 onder f van de wet Basis Registratie Personen van de gemeente Beverwijk).</text:p>
              </text:list-item>
              <text:list-item text:style-override="id1-3-2-2-8-7-2">
                <text:number>•</text:number>
                <text:p text:style-name="al">De tijdstippen waarop een kosteloos huwelijk mogelijk is, is maandag en donderdag om 9.15, met uitzondering van feestdagen. </text:p>
              </text:list-item>
              <text:list-item text:style-override="id1-3-2-2-8-7-3">
                <text:number>•</text:number>
                <text:p text:style-name="al">Tijdens de “kosteloz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geen ruimte voor een toespraak.</text:p>
              </text:list-item>
              <text:list-item text:style-override="id1-3-2-2-8-7-4">
                <text:number>•</text:number>
                <text:p text:style-name="al">Tijdens de kosteloze plechtigheid mogen naast het bruidspaar en de trouwambtenaar alleen de getuigen aanwezig zijn.</text:p>
              </text:list-item>
            </text:list>
            <text:p text:style-name="al">
            <text:span text:style-name="nadrukondlijn">Voor de eenvoudige plechtigheid gelden aanvullend op de algemene regels ook onderstaande regels:</text:span>
          </text:p>
            <text:list text:style-name="id1-3-2-2-8-9">
              <text:list-item text:style-override="id1-3-2-2-8-9-1">
                <text:number>•</text:number>
                <text:p text:style-name="al">Van de bruidsparen die gebruik willen maken van een huwelijk of een geregistreerd partnerschap met een eenvoudige plechtigheid, moet tenminste één van de partners ingezetene zijn (als bedoeld in art 1.1 onder f van de wet Basis Registratie Personen van de gemeente Beverwijk).</text:p>
              </text:list-item>
              <text:list-item text:style-override="id1-3-2-2-8-9-2">
                <text:number>•</text:number>
                <text:p text:style-name="al">Tijdens de “eenvoudig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text:p>
              </text:list-item>
              <text:list-item text:style-override="id1-3-2-2-8-9-3">
                <text:number>•</text:number>
                <text:p text:style-name="al">Tijdens de eenvoudige plechtigheid mogen naast het bruidspaar en de ambtenaar van de burgerlijke stand maximaal 8 personen aanwezig zijn. Dit is inclusief getuigen.</text:p>
              </text:list-item>
            </text:list>
          </text:section>
          <text:section text:name="artikel_id1-3-2-2-9" text:style-name="artikel">
            <text:p text:style-name="artikel_kop_titel"><text:span text:style-name="artikel_kop_label">Artikel</text:span> <text:span text:style-name="artikel_kop_nr">9</text:span> Vergoeding buitengewoon ambtenaar van de burgerlijke stand</text:p>
            <text:list text:style-name="id1-3-2-2-9-2">
              <text:list-item text:style-override="id1-3-2-2-9-2">
                <text:number>1.</text:number>
                <text:p text:style-name="al">De vergoeding aan (buitengewoon) ambtenaren van de burgerlijke stand in de zin van artikel 4 lid 1 en lid 2 van dit reglement vindt plaats op basis van een arbeidsrechtelijke overeenkomst.</text:p>
              </text:list-item>
              <text:list-item text:style-override="id1-3-2-2-9-3">
                <text:number>2.</text:number>
                <text:p text:style-name="al">Buitengewoon ambtenaren van de burgerlijke stand, in de zin van artikel 4 lid 3 en 4 van dit reglement hebben geen recht op bezoldiging van de gemeente Beverwijk.</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met bijlagen en toelichting kan worden aangehaald als: “Reglement Burgerlijke Stand Beverwijk 2025”.</text:p>
              </text:list-item>
              <text:list-item text:style-override="id1-3-2-2-10-3">
                <text:number>2.</text:number>
                <text:p text:style-name="al">Dit reglement treedt in werking met ingang van 1 oktober 2025. </text:p>
              </text:list-item>
              <text:list-item text:style-override="id1-3-2-2-10-4">
                <text:number>3.</text:number>
                <text:p text:style-name="al">Het Reglement Burgerlijke Stand 2023 wordt per dezelfde datum als genoemd in lid 2 ingetrokken.</text:p>
              </text:list-item>
              <text:list-item text:style-override="id1-3-2-2-10-5">
                <text:number>4.</text:number>
                <text:p text:style-name="al">Definitief vastgelegde data voor plechtigheden die zijn gemaakt voor de inwerkingtreding van dit Reglement, waarvan de trouwdatum na 1-1-2026 ligt, vallen onder het reglement 2023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voorwaarden voor aanwijzing van een gemeentehuis</text:p>
          <text:p text:style-name="al"/>
          <text:list text:style-name="id1-3-2-4-3">
            <text:list-item text:style-override="id1-3-2-4-3-1">
              <text:number>1.</text:number>
              <text:p text:style-name="al">De veiligheid van de (buitengewoon) ambtenaar van de burgerlijke stand is gewaarborgd.</text:p>
            </text:list-item>
            <text:list-item text:style-override="id1-3-2-4-3-2">
              <text:number>2.</text:number>
              <text:p text:style-name="al">Het begrip gemeentehuis binnen de gemeente Beverwijk is ruim. Als gemeentehuis kan elk adres met bijbehorend erf binnen de grenzen van de gemeente worden aangewezen. Een huwelijk kan daarom ook buiten worden gesloten. De aanwijzing van een locatie tot gemeentehuis mag niet leiden tot strijd met de openbare orde en goede zeden.</text:p>
            </text:list-item>
            <text:list-item text:style-override="id1-3-2-4-3-3">
              <text:number>3.</text:number>
              <text:p text:style-name="al">De eigenaar dan wel de daartoe bevoegde beheerder van de locatie verleent schriftelijk toestemming.</text:p>
            </text:list-item>
            <text:list-item text:style-override="id1-3-2-4-3-4">
              <text:number>4.</text:number>
              <text:p text:style-name="al">De locatie beschikt tijdens het huwelijk over alle noodzakelijke vergunningen of ontheffingen.</text:p>
            </text:list-item>
            <text:list-item text:style-override="id1-3-2-4-3-5">
              <text:number>5.</text:number>
              <text:p text:style-name="al">De beheerder van de locatie stelt de locatie voor de duur van de huwelijkssluiting ter beschikking aan de gemeente. De wijze van gebruik tijdens de huwelijkssluiting wordt bepaald door de gemeente.</text:p>
            </text:list-item>
            <text:list-item text:style-override="id1-3-2-4-3-6">
              <text:number>6.</text:number>
              <text:p text:style-name="al">De tot gemeentehuis aangewezen locatie dient voor het doel en de duur van de huwelijkssluiting voor iedereen vrij bereikbaar en toegankelijk te zijn. In de openbare ruimten mag gedurende de gehele plechtigheid niet worden gerookt.</text:p>
            </text:list-item>
            <text:list-item text:style-override="id1-3-2-4-3-7">
              <text:number>7.</text:number>
              <text:p text:style-name="al">Als een boot wordt gekozen als aangewezen locatie, dient de boot gedurende de plechtigheid voor een ieder bereikbaar en vrij toegankelijk te zijn. De boot ligt tijdens de plechtigheid aangemeerd aan de opstapplaats/ligplaats binnen de grenzen van de gemeente Beverwijk.</text:p>
            </text:list-item>
            <text:list-item text:style-override="id1-3-2-4-3-8">
              <text:number>8.</text:number>
              <text:p text:style-name="al">Een eventuele religieuze plechtigheid vindt duidelijk gescheiden van en ná de voltrekking van het huwelijk of de registratie van het partnerschap plaats.</text:p>
            </text:list-item>
            <text:list-item text:style-override="id1-3-2-4-3-9">
              <text:number>9.</text:number>
              <text:p text:style-name="al">De gemeente is niet verantwoordelijk voor het regelen van parkeervoorzieningen ter plaatse.</text:p>
            </text:list-item>
            <text:list-item text:style-override="id1-3-2-4-3-10">
              <text:number>10.</text:number>
              <text:p text:style-name="al">Indien de eigenaar of beheerder een vergoeding voor het gebruik van de locatie vraagt, is deze geheel voor rekening van het bruidspaar.</text:p>
            </text:list-item>
            <text:list-item text:style-override="id1-3-2-4-3-11">
              <text:number>11</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Aanwijzing leidt, anders dan bij overeenkomst, niet tot enige verantwoordelijkheid van de gemeente voor de inrichting, aankleding en verzorging van de locatie.</text:p>
            </text:list-item>
            <text:list-item text:style-override="id1-3-2-4-3-12">
              <text:number>12</text:number>
              <text:p text:style-name="al">De gemeente Beverwijk is niet aansprakelijk voor de door huwelijkspartners, bezoekers behorend tot de bruiloftsgasten, of derden geleden schade, als gevolg van of in verband met het gebruik van de locatie. </text:p>
            </text:list-item>
          </text:list>
        </text:section>
        <text:section text:name="bijlage_id1-3-2-5" text:style-name="bijlage">
          <text:p text:style-name="bijlage_top"/>
          <text:p text:style-name="hoofdstuk_kop"><text:span text:style-name="label">Bijlage</text:span> <text:span text:style-name="nr">2</text:span> Huisregels stadhuis tijdens huwelijksplechtigheden </text:p>
          <text:p text:style-name="al"/>
          <text:p text:style-name="al">In het kader van veiligheid en handhaving van de openbare orde is een aantal huisregels opgesteld, waaraan bruidsparen en hun genodigden/gasten zich dienen te houden. Zo blijft het stadhuis en de directe omgeving een prettige en veilige plaats voor het bruidspaar, hun gasten en de medewerkers van de gemeente. </text:p>
          <text:p text:style-name="al">De huisregels in en bij het stadhuis zijn:</text:p>
          <text:p text:style-name="al"/>
          <text:list text:style-name="id1-3-2-5-6">
            <text:list-item text:style-override="id1-3-2-5-6-1">
              <text:number>•</text:number>
              <text:p text:style-name="al">geen huisdieren (met uitzondering van geleidehonden)</text:p>
            </text:list-item>
            <text:list-item text:style-override="id1-3-2-5-6-2">
              <text:number>•</text:number>
              <text:p text:style-name="al">niet roken</text:p>
            </text:list-item>
            <text:list-item text:style-override="id1-3-2-5-6-3">
              <text:number>•</text:number>
              <text:p text:style-name="al">geen alcoholische dranken en drugs</text:p>
            </text:list-item>
            <text:list-item text:style-override="id1-3-2-5-6-4">
              <text:number>•</text:number>
              <text:p text:style-name="al">geen agressie</text:p>
            </text:list-item>
            <text:list-item text:style-override="id1-3-2-5-6-5">
              <text:number>•</text:number>
              <text:p text:style-name="al">niet strooien met rijst, confetti en dergelijke</text:p>
            </text:list-item>
            <text:list-item text:style-override="id1-3-2-5-6-6">
              <text:number>•</text:number>
              <text:p text:style-name="al">geen wensballonnen oplaten</text:p>
            </text:list-item>
            <text:list-item text:style-override="id1-3-2-5-6-7">
              <text:number>•</text:number>
              <text:p text:style-name="al">geen duiven loslaten</text:p>
            </text:list-item>
            <text:list-item text:style-override="id1-3-2-5-6-8">
              <text:number>•</text:number>
              <text:p text:style-name="al">filmen en/of fotograferen mag alleen op een wijze dat medewerkers van de gemeente niet zichtbaar in beeld zijn, tenzij zij hier uitdrukkelijk toestemming voor hebben verleend. </text:p>
            </text:list-item>
          </text:list>
        </text:section>
        <text:section text:name="nota-toelichting_id1-3-2-6" text:style-name="nota-toelichting">
          <text:p text:style-name="kop_level0"><text:span text:style-name="label">Toelichting</text:span>  Reglement Burgerlijke Stand Beverwijk 2025</text:p>
          <text:p text:style-name="al">
          <text:span text:style-name="nadrukvet">Algemeen</text:span>
        </text:p>
          <text:p text:style-name="al"/>
          <text:p text:style-name="al">De bevoegdheid tot aanwijzen van een gemeentehuis berust op grond van de vigerende Gemeentewet bij de gemeenteraad. De gemeenteraad heeft deze bevoegdheid overgedragen aan het college van burgemeester en wethouders.</text:p>
          <text:p text:style-name="al"/>
          <text:p text:style-name="al">
          <text:span text:style-name="nadrukvet">Artikel 1</text:span>
        </text:p>
          <text:p text:style-name="al"/>
          <text:p text:style-name="al">In dit artikel worden de basisbegrippen en definities uit het reglement opgesomd en beschreven.</text:p>
          <text:p text:style-name="al"/>
          <text:p text:style-name="al">
          <text:span text:style-name="nadrukvet">Artikel 2</text:span>
        </text:p>
          <text:p text:style-name="al"/>
          <text:p text:style-name="al">De teammanager Publieke Dienstverlening heeft de algemene leiding over Burgerzaken. De (buitengewoon) ambtenaar van de burgerlijke stand is zelf inhoudelijk verantwoordelijk voor de verrichtte werkzaamheden. Door de voorafgaande beëdigingsprocedure heeft hij zich persoonlijk verbonden tot vervulling van de hem wettelijke opgelegde verplichtingen. Ten aanzien van de uitvoering van deze werkzaamheden staat hij dan ook niet in een hiërarchische verhouding ten opzichte van de gemeente als werkgever of de teammanager Publieke Dienstverlening. Alleen de rechter kan hem bevelen geven. De (buitengewoon) ambtenaar van de burgerlijke stand is wel verantwoording schuldig aan het gemeentebestuur voor de opgedragen werkzaamheden. De normale disciplinaire sancties gelden ook voor de (buitengewoon) ambtenaar van de burgerlijke stand als hij zijn ambtsplichten verwaarloost.</text:p>
          <text:p text:style-name="al"/>
          <text:p text:style-name="al">
          <text:span text:style-name="nadrukvet">Artikel 3</text:span>
        </text:p>
          <text:p text:style-name="al"/>
          <text:p text:style-name="al">In dit artikel wordt bepaald wie als (buitengewoon) ambtenaar van de burgerlijke stand van de Gemeente Beverwijk kan worden aangewezen. Artikel 1:16 Burgerlijk Wetboek (BW) vormt hiervoor de wettelijke basis. Om vakkennis en professionele beroepsuitoefening te waarborgen, bepaalt artikel 3 lid 1 van dit reglement dat alleen personen die werkzaam zijn binnen het Burgerzaken als ambtenaar van de burgerlijke stand kunnen worden aangewezen.</text:p>
          <text:p text:style-name="al"/>
          <text:p text:style-name="al">In tegenstelling tot de ambtenaar van de burgerlijke stand wordt de buitengewoon ambtenaar van de burgerlijke stand specifiek aangewezen voor het voltrekken van huwelijken en het registreren van partnerschappen. Iedereen die volledig handelingsbekwaam is, kan in principe worden aangewezen als buitengewoon ambtenaar van de burgerlijke. Als ambtenaar of buitengewoon ambtenaar van de burgerlijke stand kan alleen een persoon aangewezen worden die in de uitoefening van zijn ambt geen onderscheid maakt als bedoeld in artikel 1 van de Algemene wet gelijke behandeling, tenzij het onderscheid is gebaseerd op een wettelijk voorschrift.</text:p>
          <text:p text:style-name="al"/>
          <text:p text:style-name="al">
          <text:span text:style-name="nadrukvet">Artikel 4</text:span>
        </text:p>
          <text:p text:style-name="al"/>
          <text:p text:style-name="al">In artikel 1:16, lid 2 van het Burgerlijke Wetboek is bepaald dat een (buitengewoon) ambtenaar van de burgerlijke voor een bepaalde periode kan worden aangewezen.</text:p>
          <text:p text:style-name="al"/>
          <text:p text:style-name="al">De aanwijzing als ambtenaar van de burgerlijke stand is verbonden aan de periode dat de ambtenaar van de burgerlijke stand onafgebroken werkzaam is binnen Burgerzaken van de gemeente Beverwijk. Dit betekent dat op het moment dat de medewerker niet meer werkzaam is binnen dit team, de aanwijzing van rechtswege vervalt.</text:p>
          <text:p text:style-name="al"/>
          <text:p text:style-name="al">De aanwijzing als buitengewoon ambtenaar van de burgerlijke stand vindt plaats voor bepaalde tijd of voor onbepaalde tijd. De aanstelling voor onbepaalde tijd eindigt door beëindiging dan wel opzegging.</text:p>
          <text:p text:style-name="al"/>
          <text:p text:style-name="al">Het bruidspaar kan een voorkeur voor een buitengewoon ambtenaar van de burgerlijke opgeven, tenzij sprake is van een kosteloze plechtigheid als bedoeld in artikel 4 van de Wet rechten burgerlijke stand of wanneer sprake is van een eenvoudige plechtigheid.</text:p>
          <text:p text:style-name="al"/>
          <text:p text:style-name="al">Op verzoek van een bruidspaar is het mogelijk iemand voor één dag als buitengewoon ambtenaar van de burgerlijke aan te wijzen om het huwelijk of de partnerschapsregistratie in de gemeente Beverwijk te sluiten. Dit onder voorwaarde dat de persoon voorafgaand aan de plechtigheid is aangewezen bij een gemeente in Nederland en beëdigd is als (buitengewoon) ambtenaar van de burgerlijke stand bij de rechtbank.</text:p>
          <text:p text:style-name="al"/>
          <text:p text:style-name="al">In verband met de inwerkingtreding van de Wet normalisering rechtspositie ambtenaren (Wnra) op 1 januari 2020 is er sprake van een (tweezijdige) arbeidsovereenkomst naar Nederlands recht.</text:p>
          <text:p text:style-name="al"/>
          <text:p text:style-name="al">
          <text:span text:style-name="nadrukvet">Artikel 5</text:span>
        </text:p>
          <text:p text:style-name="al"/>
          <text:p text:style-name="al">Op grond van artikel 4 van de Wet rechten Burgerlijk stand is de gemeente Beverwijk verplicht minimaal twee keer per week de gelegenheid te geven op basis van dit artikel een huwelijk of partnerschap te kunnen sluiten. Deze huwelijken en partnerschappen vinden op eenvoudige wijze plaats in het stadhuis in het bijzijn van de getuigen.</text:p>
          <text:p text:style-name="al"/>
          <text:p text:style-name="al">De eenvoudige plechtigheid wordt geboden voor (bruids)paren die geen prijs stellen op een uitgebreide ceremonie. De voltrekking vindt plaats in het stadhuis en in het bijzijn van maximaal 8 personen, inclusief getuigen.</text:p>
          <text:p text:style-name="al"/>
          <text:p text:style-name="al">Artikel 1:63 van het Burgerlijk Wetboek bepaalt dat een huwelijk (partnerschap) in het openbaar in het gemeentehuis moet worden gesloten. Als gemeentehuis wordt beschouwd iedere locatie binnen de grenzen van de gemeente die als zodanig is aangewezen. De voorwaarden voor deze aanwijzing staan in bijlage 1, waaronder de voorwaarde dat de locatie een adres heeft. De overige voorwaarden beschrijven de eisen voor o.a. veiligheid, goede toegankelijkheid, voorzieningen voor de huwelijksvoltrekking (toilet en kleedgelegenheid), (zonodig) met een waarneming ter plaatse door een toezichthouder.</text:p>
          <text:p text:style-name="al"/>
          <text:p text:style-name="al">De aanwijzing kan permanent of eenmalig zijn. Bij permanent aangewezen locaties valt onder meer te denken aan horecalocaties, waar meerdere huwelijken kunnen worden gesloten. De locatie zal dan zelf de aanwijzing tot gemeentehuis aanvragen. Bruidsparen kunnen echter ook besluiten op een bijzondere plek, zoals de ouderlijke woning van een van de echtelieden, te gaan trouwen. Dan ligt het meer voor de hand de locatie eenmalig aan te wijzen. In dat geval vraagt het bruidspaar zelf de aanwijzing aan.</text:p>
          <text:p text:style-name="al"/>
          <text:p text:style-name="al">Met de aanwijzing is ook werk gemoeid van de ambtenaar van de burgerlijke stand, zoals het beoordelen, eventueel ter plaatse gaan kijken en het opstellen van een besluit. Deze kosten worden verrekend in de gemeentelijke leges voor een huwelijk in een permanent dan wel eenmalig aangewezen locatie. Daar zit wel een onderscheid in. Voor een permanente aanwijzing zullen deze kosten immers over meerdere huwelijken kunnen worden verrekend, voor een eenmalige aanwijzing slechts over één huwelijk. Dit onderscheid vertaalt zich ook in verschillende leges voor huwelijken in een permanent aangewezen dan wel een eenmalig aangewezen locatie. De legesverordening zal hierop worden aangepast. </text:p>
          <text:p text:style-name="al"/>
          <text:p text:style-name="al">Aanvullend is een aantal huisregels opgenomen die gelden voor huwelijksvoltrekkingen in het stadhuis. Deze huisregels staan vermeld in bijlage 2.</text:p>
          <text:p text:style-name="al"/>
          <text:p text:style-name="al">De eigenaar/gebruiker van het aan te wijzen adres moet toestemming geven. De toestemming wordt geregeld door de instemmingsverklaring samen met het bruidspaar in te vullen en te ondertekenen. De instemmingsverklaring wordt bij de gemeente ingeleverd. De schriftelijke bevestiging met de toestemming wordt door de gemeente aan het bruidspaar verstuurd.</text:p>
          <text:p text:style-name="al"/>
          <text:p text:style-name="al">
          <text:span text:style-name="nadrukvet">Artikel 6</text:span>
        </text:p>
          <text:p text:style-name="al"/>
          <text:p text:style-name="al">De teruggave van leges na een annulering is vastgesteld in de legesverordening. Het bedrag staat vermeld op de gemeentelijke website.</text:p>
          <text:p text:style-name="al"/>
          <text:p text:style-name="al">
          <text:span text:style-name="nadrukvet">Artikel 7</text:span>
        </text:p>
          <text:p text:style-name="al"/>
          <text:p text:style-name="al">In dit artikel is de verplichting van het college van burgemeester en wethouders uitgewerkt om op grond van artikel 1:16c van het Burgerlijk Wetboek een regeling voor de openingstijden van het bureau van de burgerlijke stand te treffen. </text:p>
          <text:p text:style-name="al"/>
          <text:p text:style-name="al">Met uitzondering van de huwelijken verricht de ambtenaar van de burgerlijke stand de verschillende werkzaamheden tijdens de openingstijden van Burgerzaken.</text:p>
          <text:p text:style-name="al"/>
          <text:p text:style-name="al">Voor de verschillende mogelijkheden en voor de openingstijden wordt doorverwezen naar de website van de gemeente. Daar staat de actuele informatie.</text:p>
          <text:p text:style-name="al"/>
          <text:p text:style-name="al">Huwelijken die op locatie worden gesloten, kunnen op elk gewenst tijdstip en iedere dag van de week worden gesloten met instemming van de eigenaar/beheerder van de locatie en na goedkeuring van de gemeente.</text:p>
          <text:p text:style-name="al"/>
          <text:p text:style-name="al">
          <text:span text:style-name="nadrukvet">Artikel 8</text:span>
        </text:p>
          <text:p text:style-name="al"/>
          <text:p text:style-name="al">In artikel 4 van de Wet rechten burgerlijke stand is bepaald dat in gemeenten boven de 10.000 inwoners er minstens tweemaal per week gelegenheid wordt gegeven tot kosteloze huwelijksvoltrekking, registratie van een partnerschap of omzetting van een geregistreerd partnerschap.</text:p>
          <text:p text:style-name="al"/>
          <text:p text:style-name="al">Om de kosten voor de gemeente binnen de perken te houden is opgenomen dat de kosteloze ceremonieën een aantal beperkingen kent en dus een sober karakter hebben. Om te voorkomen dat bruidsparen die geen enkele binding hebben met Beverwijk of Wijk aan Zee maar wel hier kosteloos willen trouwen, is opgenomen dat minimaal één van de aanstaande partners ingezetene van de gemeente Beverwijk moet zijn. Dit geldt ook voor de eenvoudige plechtigheid. De eenvoudige plechtigheid is een plechtigheid voor personen die geen prijs stellen op een uitgebreide plechtigheid met een persoonlijke toespraak, maar wel bereid zijn te betalen voor de plechtigheid. </text:p>
          <text:p text:style-name="al"/>
          <text:p text:style-name="al">
          <text:span text:style-name="nadrukvet">Artikel 9</text:span>
        </text:p>
          <text:p text:style-name="al"/>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839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Recht | Burgerlijk recht</meta:user-defined>
    <meta:user-defined meta:name="DC.source">Onbekend</meta:user-defined>
    <meta:user-defined meta:name="OVERHEIDop.referentienummer">Z-25-197944/D-149939</meta:user-defined>
    <meta:user-defined meta:name="DCTERMS.alternative">Reglement Burgerlijke Stand Beverwijk 2025</meta:user-defined>
    <dc:language>nl</dc:language>
    <meta:user-defined meta:name="OVERHEIDop.locatietype/OVERHEIDop.gebiedsmarkering">Gemeente</meta:user-defined>
    <meta:user-defined meta:name="DC.title">Reglement Burgerlijke Stand Beverwijk 2025</meta:user-defined>
    <meta:user-defined meta:name="DCTERMS.W3CDTF/DCTERMS.available">2025-09-04</meta:user-defined>
    <meta:user-defined meta:name="DCTERMS.W3CDTF/OVERHEIDop.jaargang">2025</meta:user-defined>
    <meta:user-defined meta:name="OVERHEIDop.publicationIssue">383926</meta:user-defined>
    <meta:user-defined meta:name="OVERHEIDop.betreftRegeling">CVDR743790_1</meta:user-defined>
    <meta:user-defined meta:name="xs:date/OVERHEIDop.startdatum">2025-10-01</meta:user-defined>
    <meta:user-defined meta:name="OVERHEIDop.GmbID/DC.identifier">gmb-2025-383926</meta:user-defined>
    <meta:user-defined meta:name="OVERHEIDop.versieInformatie"/>
  </office:meta>
</office:document-meta>
</file>