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ltena - Uitvraag horeca-exploitant sportkantine sporthal de Crosser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is per direct op zoek naar een betrokken horeca-exploitant voor de sportkantine in sporthal De Crosser, Raadhuislaan 19, 4251 Werkendam. De sportkantine is een belangrijke ontmoetingsplek voor sporters en bezoekers van de sporthal. Wij willen de sportkantine behouden als gastvrije en aantrekkelijke locatie die aansluit bij het gebruik van de sporthal en de omgeving.<text:span text:style-name="nadrukvet"/></text:p>
            <text:p text:style-name="common-al">
            <text:span text:style-name="nadrukvet"/>
          </text:p>
            <text:p text:style-name="common-al">
            <text:span text:style-name="nadrukvet">Wij zoeken een exploitant die:</text:span>
          </text:p>
            <text:p text:style-name="common-al"/>
            <text:list text:style-name="id1-3-2-1-1-5">
              <text:list-item text:style-override="id1-3-2-1-1-5-1">
                <text:number>1.</text:number>
                <text:p text:style-name="al">Een kwalitatieve horeca-exploitatie voert, passend bij een sportieve omgeving;</text:p>
              </text:list-item>
              <text:list-item text:style-override="id1-3-2-1-1-5-2">
                <text:number>2.</text:number>
                <text:p text:style-name="al">Gastvrijheid, kwaliteit en hygiëne hoog in het vaandel heeft;</text:p>
              </text:list-item>
              <text:list-item text:style-override="id1-3-2-1-1-5-3">
                <text:number>3.</text:number>
                <text:p text:style-name="al">Actief meedenkt over evenementen en activiteiten in en rondom de sporthal;</text:p>
              </text:list-item>
              <text:list-item text:style-override="id1-3-2-1-1-5-4">
                <text:number>4.</text:number>
                <text:p text:style-name="al">Bijdraagt aan een sociaal veilige, gezonde en levendige sportomgeving.</text:p>
              </text:list-item>
            </text:list>
            <text:p text:style-name="common-al">
            <text:span text:style-name="nadrukvet"/>
          </text:p>
            <text:p text:style-name="common-al">
            <text:span text:style-name="nadrukvet">Locatie en faciliteiten van de sporthal</text:span>
          </text:p>
            <text:p text:style-name="common-al">
            <text:span text:style-name="nadrukvet">Locatie</text:span>: Sporthal de Crosser beschikt over 1 sporthal, 1 budozaal, 1 vergaderzaal, kleedkamers, tribunes en één sportkantine. De sportkantine bevindt zich op de 1<text:span text:style-name="sup">e</text:span> verdieping, aangrenzend aan de tribune.</text:p>
            <text:p text:style-name="common-al">
            <text:span text:style-name="nadrukvet">Oppervlakte</text:span>: ongeveer 96 m² inclusief bar, keuken, opslag en zitgedeelte.</text:p>
            <text:p text:style-name="common-al">
            <text:span text:style-name="nadrukvet">Verwachte</text:span> <text:span text:style-name="nadrukvet">bezoekers</text:span>: Gemiddeld 400 bezoekers per week. </text:p>
            <text:p text:style-name="common-al">
            <text:span text:style-name="nadrukvet">Openingstijden</text:span>: afgestemd op het gebruik van de sporthal (doorgaans donderdagavond, vrijdagavond en de gehele zaterdag vanaf 11.00 uur).</text:p>
            <text:p text:style-name="common-al">
            <text:span text:style-name="nadrukvet"/>
          </text:p>
            <text:p text:style-name="common-al">
            <text:span text:style-name="nadrukvet">De exploitant:</text:span>
          </text:p>
            <text:list text:style-name="id1-3-2-1-1-14">
              <text:list-item text:style-override="id1-3-2-1-1-14-1">
                <text:number>1.</text:number>
                <text:p text:style-name="al">Voert de horeca-exploitatie op eigen risico en rekening;</text:p>
              </text:list-item>
              <text:list-item text:style-override="id1-3-2-1-1-14-2">
                <text:number>2.</text:number>
                <text:p text:style-name="al">Biedt een passend assortiment, inclusief gezonde opties (volgens Richtlijn Gezondere Kantines);</text:p>
              </text:list-item>
              <text:list-item text:style-override="id1-3-2-1-1-14-3">
                <text:number>3.</text:number>
                <text:p text:style-name="al">Zorgt voor een veilige, nette en aantrekkelijke inrichting;</text:p>
              </text:list-item>
              <text:list-item text:style-override="id1-3-2-1-1-14-4">
                <text:number>4.</text:number>
                <text:p text:style-name="al">Heeft alle benodigde vergunningen (of vraagt deze aan) en voldoet daarmee aan de wettelijke eisen (onder andere Drank- en Horecawet en exploitatievergunning);</text:p>
              </text:list-item>
              <text:list-item text:style-override="id1-3-2-1-1-14-5">
                <text:number>5.</text:number>
                <text:p text:style-name="al">Is bereid samen te werken met sportverenigingen, beheerders en gemeente;</text:p>
              </text:list-item>
              <text:list-item text:style-override="id1-3-2-1-1-14-6">
                <text:number>6.</text:number>
                <text:p text:style-name="al">Organiseert of ondersteunt activiteiten die bijdragen aan de beleving van de sporthal.</text:p>
              </text:list-item>
            </text:list>
            <text:p text:style-name="common-al">
            <text:span text:style-name="nadrukvet"/>
          </text:p>
            <text:p text:style-name="common-al">
            <text:span text:style-name="nadrukvet">Duur en voorwaarden van de exploitatie</text:span>
          </text:p>
            <text:p text:style-name="common-al"/>
            <text:p text:style-name="common-al">Contractduur: 2 jaar met optie tot verlenging;</text:p>
            <text:p text:style-name="common-al">Huur/vergoeding: in overleg, afhankelijk van het gebruik; </text:p>
            <text:p text:style-name="common-al">Investeringen in inrichting: in overleg met de gemeente/exploitant;</text:p>
            <text:p text:style-name="common-al">Overname inventaris huidige exploitant (in overleg)</text:p>
            <text:p text:style-name="common-al">Startdatum exploitatie: zo snel mogelijk, uiterlijk 1 november 2025. </text:p>
            <text:p text:style-name="common-al">
            <text:span text:style-name="nadrukvet"/>
          </text:p>
            <text:p text:style-name="common-al">
            <text:span text:style-name="nadrukvet">Heeft u interesse?</text:span>
          </text:p>
            <text:p text:style-name="common-al"/>
            <text:p text:style-name="common-al">Maak uw interesse dan kenbaar door te mailen naar <text:a xlink:href="mailto:g.vonk@gemeentealtena.nl" xlink:type="simple">g.vonk@gemeentealtena.nl</text:a>. Dit kan tot uiterlijk 18 september 2025. </text:p>
            <text:p text:style-name="common-al">
            <text:span text:style-name="nadrukvet"/>
          </text:p>
            <text:p text:style-name="common-al">
            <text:span text:style-name="nadrukvet">Wat zet u in de mail?</text:span>
          </text:p>
            <text:list text:style-name="id1-3-2-1-1-29">
              <text:list-item text:style-override="id1-3-2-1-1-29-1">
                <text:number>1.</text:number>
                <text:p text:style-name="al">Uw naam en contactgegevens</text:p>
              </text:list-item>
              <text:list-item text:style-override="id1-3-2-1-1-29-2">
                <text:number>2.</text:number>
                <text:p text:style-name="al">De onderneming of ondernemingsvorm waar u de exploitatie vanuit wilt draaien (bijv. stichting, vereniging, eenmanszaak of BV)</text:p>
              </text:list-item>
              <text:list-item text:style-override="id1-3-2-1-1-29-3">
                <text:number>3.</text:number>
                <text:p text:style-name="al">Uw ervaring in horeca</text:p>
              </text:list-item>
              <text:list-item text:style-override="id1-3-2-1-1-29-4">
                <text:number>4.</text:number>
                <text:p text:style-name="al">Een korte schets van uw idee voor de sportkantine</text:p>
              </text:list-item>
            </text:list>
            <text:p text:style-name="common-al">
            <text:span text:style-name="nadrukvet"/>
          </text:p>
            <text:p text:style-name="common-al">
            <text:span text:style-name="nadrukvet">Procedure en planning</text:span>
          </text:p>
            <text:p text:style-name="common-al"/>
            <text:p text:style-name="common-al">Bij één kandidaat: volgt een gesprek om afspraken te maken. Bij twee of meer kandidaten: volgt een tweede ronde, waarin wij vragen om een uitgebreider plan en een gesprek voeren met alle kandidaten.</text:p>
            <text:list text:style-name="id1-3-2-1-1-34">
              <text:list-item text:style-override="id1-3-2-1-1-34-1">
                <text:number>1.</text:number>
                <text:p text:style-name="al">Sluitingsdatum interesse: 18 september 2025</text:p>
              </text:list-item>
              <text:list-item text:style-override="id1-3-2-1-1-34-2">
                <text:number>2.</text:number>
                <text:p text:style-name="al">Eventueel informatie delen 2<text:span text:style-name="sup">e</text:span> ronde: 18 september 2025</text:p>
              </text:list-item>
              <text:list-item text:style-override="id1-3-2-1-1-34-3">
                <text:number>3.</text:number>
                <text:p text:style-name="al">Deadline inleveren ronde 2: 2 oktober 2025</text:p>
              </text:list-item>
              <text:list-item text:style-override="id1-3-2-1-1-34-4">
                <text:number>4.</text:number>
                <text:p text:style-name="al">Mogelijke gunning: 4 oktober 2025</text:p>
              </text:list-item>
              <text:list-item text:style-override="id1-3-2-1-1-34-5">
                <text:number>5.</text:number>
                <text:p text:style-name="al">Beoogde start exploitatie: uiterlijk 1 november 2025</text:p>
              </text:list-item>
            </text:list>
            <text:p text:style-name="common-al">
            <text:span text:style-name="nadrukvet"/>
          </text:p>
            <text:p text:style-name="common-al">
            <text:span text:style-name="nadrukvet">Heeft u vragen of opmerkingen?</text:span>
          </text:p>
            <text:p text:style-name="common-al"/>
            <text:p text:style-name="last-al">Dan kunt u deze stellen aan Gerty Vonk via 0183 – 51 61 00 of door een e-mail te sturen naar g.vonk@gemeentealten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922</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2</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22</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DC.title">Gemeente Altena - Uitvraag horeca-exploitant sportkantine sporthal de Crosser in Werkendam</meta:user-defined>
    <meta:user-defined meta:name="DCTERMS.W3CDTF/DCTERMS.available">2025-09-04</meta:user-defined>
    <meta:user-defined meta:name="DCTERMS.W3CDTF/OVERHEIDop.jaargang">2025</meta:user-defined>
    <meta:user-defined meta:name="OVERHEIDop.publicationIssue">383922</meta:user-defined>
    <meta:user-defined meta:name="OVERHEIDop.GmbID/DC.identifier">gmb-2025-383922</meta:user-defined>
    <meta:user-defined meta:name="OVERHEIDop.versieInformatie"/>
  </office:meta>
</office:document-meta>
</file>