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van vrijdag 19 december 2025 t/m woensdag 31   december 2025 aan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in Mierlo</text:p>
            <text:p text:style-name="common-al">Verzenddatum besluit : 1 september 2025</text:p>
            <text:p text:style-name="common-al">Omschrijving : Standplaats voor oliebollen van vrijdag 19 december 2025 t/m woensdag 31  </text:p>
            <text:p text:style-name="common-al"> december 2025.  </text:p>
            <text:p text:style-name="common-al">Zaaknummer : 26765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76561</meta:user-defined>
    <dc:language>nl</dc:language>
    <meta:user-defined meta:name="OVERHEIDop.locatietype/OVERHEIDop.gebiedsmarkering">Woonplaats</meta:user-defined>
    <meta:user-defined meta:name="DC.title">Toestemming voor de verkoop van oliebollen van vrijdag 19 december 2025 t/m woensdag 31   december 2025 aan Molenplein te Mier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18</meta:user-defined>
    <meta:user-defined meta:name="OVERHEIDop.GmbID/DC.identifier">gmb-2025-383918</meta:user-defined>
    <meta:user-defined meta:name="OVERHEIDop.versieInformatie"/>
  </office:meta>
</office:document-meta>
</file>