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terpeil 10, 9933D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Eemsdelta een aanvraag ontvangen voor het plaatsen van een gebouw voor kliko's  op de locatie Winterpeil 10, 9933D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9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28</meta:user-defined>
    <meta:user-defined meta:name="DCTERMS.abstract">1 september 2025 voor het plaatsen van een gebouw voor kliko's  op de locatie Winterpeil 10, 9933DG Delfzijl.</meta:user-defined>
    <dc:language>nl</dc:language>
    <meta:user-defined meta:name="OVERHEIDop.locatietype/OVERHEIDop.gebiedsmarkering">Vlak</meta:user-defined>
    <meta:user-defined meta:name="DC.title">Kennisgeving ontvangst aanvraag omgevingsvergunning Winterpeil 10, 9933DG Delfzij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916</meta:user-defined>
    <meta:user-defined meta:name="OVERHEIDop.GmbID/DC.identifier">gmb-2025-383916</meta:user-defined>
    <meta:user-defined meta:name="OVERHEIDop.versieInformatie"/>
  </office:meta>
</office:document-meta>
</file>