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Boslaan 5405 NX Uden, Bugelstraat 5402 HR Uden, Zuster Theodardahof 5405 NW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2-09-2025 een aanvraag omgevingsvergunning ontvangen.</text:p>
            <text:p text:style-name="common-al">Het betreft een aanvraag op locatie Boslaan 5405 NX Uden, Bugelstraat 5402 HR Uden, Zuster Theodardahof 5405 NW Uden met omschrijving "kappen van 3 bomen vanwege zeer slechte conditie".</text:p>
            <text:p text:style-name="common-al">De zaak is geregistreerd onder nummer 84033-2025 en is aangevraagd voor de volgende onderdelen:</text:p>
            <text:list text:style-name="id1-3-2-1-1-4">
              <text:list-item text:style-override="id1-3-2-1-1-4-1">
                <text:number>-</text:number>
                <text:p text:style-name="al"/>
                <text:p text:style-name="al">Boom kappen of houtopstand velle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8391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91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91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840332025</meta:user-defined>
    <meta:user-defined meta:name="DCTERMS.abstract">kappen van 3 bomen vanwege zeer slechte condi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Boslaan 5405 NX Uden, Bugelstraat 5402 HR Uden, Zuster Theodardahof 5405 NW Uden</meta:user-defined>
    <meta:user-defined meta:name="DCTERMS.W3CDTF/DCTERMS.available">2025-09-04</meta:user-defined>
    <meta:user-defined meta:name="DCTERMS.W3CDTF/OVERHEIDop.jaargang">2025</meta:user-defined>
    <meta:user-defined meta:name="OVERHEIDop.publicationIssue">383915</meta:user-defined>
    <meta:user-defined meta:name="OVERHEIDop.GmbID/DC.identifier">gmb-2025-383915</meta:user-defined>
    <meta:user-defined meta:name="OVERHEIDop.versieInformatie"/>
  </office:meta>
</office:document-meta>
</file>